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style:font-face style:name="Times" svg:font-family="Times"/>
  </office:font-face-decls>
  <office:automatic-styles>
    <style:style style:name="P1" style:family="paragraph" style:parent-style-name="Heading_20_1">
      <style:paragraph-properties fo:text-align="center" style:justify-single-word="false"/>
    </style:style>
    <style:style style:name="P2" style:family="paragraph" style:parent-style-name="Heading_20_2">
      <style:paragraph-properties fo:break-before="page"/>
    </style:style>
    <style:style style:name="P3" style:family="paragraph" style:parent-style-name="Standard">
      <style:text-properties officeooo:paragraph-rsid="001b8c1c"/>
    </style:style>
    <style:style style:name="P4" style:family="paragraph" style:parent-style-name="Standard">
      <style:paragraph-properties fo:break-before="page"/>
      <style:text-properties officeooo:paragraph-rsid="001b8c1c"/>
    </style:style>
    <style:style style:name="P5" style:family="paragraph" style:parent-style-name="Standard">
      <style:paragraph-properties fo:break-before="page"/>
    </style:style>
    <style:style style:name="P6" style:family="paragraph" style:parent-style-name="Standard">
      <style:paragraph-properties fo:text-align="center" style:justify-single-word="false"/>
    </style:style>
    <style:style style:name="T1" style:family="text">
      <style:text-properties fo:font-style="italic"/>
    </style:style>
    <style:style style:name="T2" style:family="text">
      <style:text-properties officeooo:rsid="001b8c1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Sri Sanatkumara-samhita</text:h>
      <text:p text:style-name="P6">Translated by Sriman Kusakratha dasa</text:p>
      <text:p text:style-name="Standard"/>
      <text:p text:style-name="Standard"/>
      <text:p text:style-name="P5"/>
      <text:p text:style-name="Standard"/>
      <text:p text:style-name="Standard">1<text:line-break/><text:span text:style-name="T1">ekada yamuna-tire<text:line-break/>samasinam jagad-gurum<text:line-break/>naradah pranipatyaha<text:line-break/>deva-devam sadasivam</text:span></text:p>
      <text:p text:style-name="Standard"/>
      <text:p text:style-name="Standard">One day, bowing before Lord Lord Sadasiva, the master of both the demigods and the universe, who sat by the Yamuna's shore, Sri Narada said:</text:p>
      <text:p text:style-name="Standard"/>
      <text:p text:style-name="Standard">2<text:line-break/><text:span text:style-name="T1">sri-narada uvaca</text:span></text:p>
      <text:p text:style-name="Standard">deva-deva maha-deva<text:line-break/>sarva-jna jagad-isvara<text:line-break/>bhagavad-dharma-tattva-jna<text:line-break/>krishna-mantra-vidam vara</text:p>
      <text:p text:style-name="Standard"/>
      <text:p text:style-name="Standard">Sri Narada said: O master of the demigods, O great Lord, O all-knowing one, O master of the universe, O sage wise in the science of the Supreme Personality of Godhead, O best of they who know the mantras glorifying Lord Krishna, . . .</text:p>
      <text:p text:style-name="Standard"/>
      <text:p text:style-name="Standard">3<text:line-break/><text:span text:style-name="T1">krishna-mantra maya labdha<text:line-break/>saras-toye pituh pare<text:line-break/>te sarve sadhita yatnan<text:line-break/>mantra-rajadyo maya</text:span></text:p>
      <text:p text:style-name="Standard"/>
      <text:p text:style-name="Standard">. . . from my father I carefully learned the king of mantras and many other Krishna-mantras as we sat by the water.</text:p>
      <text:p text:style-name="Standard"/>
      <text:p text:style-name="Standard">4<text:line-break/><text:span text:style-name="T1">bahu-varsha-sahasreshu<text:line-break/>saka-mula-phalasina<text:line-break/>sushka-parnambu-vayv-adi-<text:line-break/>bhogina ca nirasina</text:span></text:p>
      <text:p text:style-name="Standard"/>
      <text:p text:style-name="Standard">At first I ate only wild vegetables, roots, and fruits, then I ate only dry leaves, then I only drank water, then I only breathed air, and finally I neither ate, drank, nor breathed.</text:p>
      <text:p text:style-name="Standard"/>
      <text:p text:style-name="Standard">5<text:line-break/><text:span text:style-name="T1">strinam sandarsanalapa-<text:line-break/>varjina bhumi-sayina<text:line-break/>kamadi-sad-gunan jitva<text:line-break/>bahyendriyan niyamya ca</text:span></text:p>
      <text:p text:style-name="Standard"/>
      <text:p text:style-name="Standard">I neither saw nor spoke to women. I slept on the ground. I conquered the six vices, beginning with lust, and I controlled the external senses.</text:p>
      <text:p text:style-name="Standard"><text:soft-page-break/>6<text:line-break/><text:span text:style-name="T1">ananya-manasa nityam<text:line-break/>krishna-dhyana-parena ca<text:line-break/>tri-kala-snana-niratah<text:line-break/>saucacara-parayanah</text:span></text:p>
      <text:p text:style-name="Standard"/>
      <text:p text:style-name="Standard">Without thinking of anything else, I always meditated on Lord Krishna. I bathed thrice daily. I was pure in all I did.</text:p>
      <text:p text:style-name="Standard"/>
      <text:p text:style-name="Standard">7<text:line-break/><text:span text:style-name="T1">tri-kalam arcayed devam<text:line-break/>sanga-nyasa-vidhanatah<text:line-break/>namani kirtayams tasya<text:line-break/>tat-katha-sravanotsukah</text:span></text:p>
      <text:p text:style-name="Standard"/>
      <text:p text:style-name="Standard">Performing nyasas, one should worship the Lord thrice daily. One should chant the Lord's holy names and be eager to hear His glories.</text:p>
      <text:p text:style-name="Standard"/>
      <text:p text:style-name="Standard">8<text:line-break/><text:span text:style-name="T1">tad-gunan bhavayan nityam<text:line-break/>japan mantram ahar-nisam<text:line-break/>mantrasyartham bhavayams ca </text:span></text:p>
      <text:p text:style-name="Standard">premasru-pulakancitah</text:p>
      <text:p text:style-name="Standard"/>
      <text:p text:style-name="Standard">Day and night one should meditate on the Lord's qualities and chant mantras glorifying Him. Thinking of the meaning of the Lord's mantras, one should shed tears of love. The hairs of one's body should stand erect in ecstasy.</text:p>
      <text:p text:style-name="Standard"/>
      <text:p text:style-name="Standard">9<text:line-break/><text:span text:style-name="T1">evam-adi-gunir yukto<text:line-break/>bahu-varsha-satam tatah<text:line-break/>samsadhya vaishnavan mantran<text:line-break/>nirvedam gatavan aham</text:span></text:p>
      <text:p text:style-name="Standard"/>
      <text:p text:style-name="Standard">Worshiping the Lord in this way for many hundreds of years, I learned many Vishnu-mantras. I gave up all attachment for the material world.</text:p>
      <text:p text:style-name="Standard"/>
      <text:p text:style-name="Standard">10<text:line-break/><text:span text:style-name="T1">na purascaranaih kascid<text:line-break/>vinashtadasabhir manuh<text:line-break/>kenapi sadhitah kvapi<text:line-break/>maya drishto na bhu-tale</text:span></text:p>
      <text:p text:style-name="Standard"/>
      <text:p text:style-name="Standard">Someone somewhere may have attained the eighteen-syllable mantra without first performing purscarana, but I have not seen that person anywhere in the world.</text:p>
      <text:p text:style-name="Standard"/>
      <text:p text:style-name="Standard"/>
      <text:p text:style-name="Standard"/>
      <text:p text:style-name="Standard"><text:soft-page-break/>11<text:line-break/><text:span text:style-name="T1">jiva-hino yatha dehah<text:line-break/>sarva-karmasu na kshamah<text:line-break/>purascarana-hino hi<text:line-break/>tatha mantra-prakirtitah</text:span></text:p>
      <text:p text:style-name="Standard"/>
      <text:p text:style-name="Standard">As a lifeless body cannot act, so a person who has not performed purascarana cannot chant mantras.</text:p>
      <text:p text:style-name="Standard"/>
      <text:p text:style-name="Standard">12<text:line-break/><text:span text:style-name="T1">vina nyasam tatha mantro<text:line-break/>japtah kalpa-satair api<text:line-break/>na bhavet phaladah purvam<text:line-break/>ity uktam me svayambhuva</text:span></text:p>
      <text:p text:style-name="Standard"/>
      <text:p text:style-name="Standard">Lord Brahma told me that a mantra chanted for hundreds of kalpas will not bring the proper result if not performed with the proper nyasas.</text:p>
      <text:p text:style-name="Standard"/>
      <text:p text:style-name="Standard">13<text:line-break/><text:span text:style-name="T1">kalau kila bhavishyanti<text:line-break/>narah papa-parayanah<text:line-break/>sv-alpayusha ca manda-bhagya<text:line-break/>manda-prajnah ku-medhasah</text:span></text:p>
      <text:p text:style-name="Standard"/>
      <text:p text:style-name="Standard">In Kali-yuga the people will be sinful, short-lived, unfortunate, slow, and unintelligent.</text:p>
      <text:p text:style-name="Standard"/>
      <text:p text:style-name="Standard">14<text:line-break/><text:span text:style-name="T1">sva-dharma-rahita nityam<text:line-break/>hari-bhakti-vivarjitah<text:line-break/>asuddha-hridayah kshudrah<text:line-break/>kamadi-vasa-vartinah</text:span></text:p>
      <text:p text:style-name="Standard"/>
      <text:p text:style-name="Standard">The people will not follow the duties of varnasrama. They will have no devotion for Lord Hari. Their hearts will be dirty. They will be foolish. They will be slaves to lust and a host of vices.</text:p>
      <text:p text:style-name="Standard"/>
      <text:p text:style-name="Standard">15<text:line-break/><text:span text:style-name="T1">putra-dara-rata nityam<text:line-break/>hari-bhakti-vivarjitah<text:line-break/>idrisas ca katham sadhyah<text:line-break/>krishna-mantrah su-durlabhah</text:span></text:p>
      <text:p text:style-name="Standard"/>
      <text:p text:style-name="Standard">They will care only for their wives and children. They will not care to serve Lord Hari. How can people like this attain Krishna-mantras, which are so difficult to attain?</text:p>
      <text:p text:style-name="Standard"/>
      <text:p text:style-name="Standard">16<text:line-break/><text:span text:style-name="T1">na caisham ca harau bhaktih<text:line-break/>sravanadya bhavishyati<text:line-break/>kamady-akula-cintanam<text:line-break/>putra-dara-ratatmanam</text:span></text:p>
      <text:p text:style-name="Standard"><text:soft-page-break/>They will not be interested in devotion to Lord Hari, which begins with hearing about His glories. They will be overcome by lust and a host of vices. They will care only for their wives and children.</text:p>
      <text:p text:style-name="Standard"/>
      <text:p text:style-name="Standard">17<text:line-break/><text:span text:style-name="T1">yac capi bhagavan-nama<text:line-break/>su-labham syat kalau yuge<text:line-break/>na purna-phala-dam tac ca<text:line-break/>tasminn evaparadhinam</text:span></text:p>
      <text:p text:style-name="Standard"/>
      <text:p text:style-name="Standard">In the Kali-yuga the Lord's holy name is easy to attain. Still, the full result of the holy name does not come to they who commit offenses.</text:p>
      <text:p text:style-name="Standard"/>
      <text:p text:style-name="Standard">18<text:line-break/><text:span text:style-name="T1">aparadha-sahasrani<text:line-break/>kritva krishne nirantaram<text:line-break/>namasrayas taranty eva<text:line-break/>tani sarvani manavah</text:span></text:p>
      <text:p text:style-name="Standard"/>
      <text:p text:style-name="Standard">They who commit thousands of offenses to Lord Krishna, but nevertheless take shelter of the Lord's holy name, cross beyond all those offenses.</text:p>
      <text:p text:style-name="Standard"/>
      <text:p text:style-name="Standard">19<text:line-break/><text:span text:style-name="T1">namni kritvaparadhams tu<text:line-break/>yasyanti narakam dhruvam<text:line-break/>ittham su-dushkara bhaktih<text:line-break/>sukarapi janardane</text:span></text:p>
      <text:p text:style-name="Standard"/>
      <text:p text:style-name="Standard">They who commit offenses to the holy name go to hell. It is with the holy name's help that devotion to Lord Hari, which is otherwise so difficult to attain, is attained very easily.</text:p>
      <text:p text:style-name="Standard"/>
      <text:p text:style-name="Standard">20<text:line-break/><text:span text:style-name="T1">na ca bhaktim vina kincid<text:line-break/>upayam vidyate param<text:line-break/>yenaivanutishthenasu<text:line-break/>gamishyanti hareh padam</text:span></text:p>
      <text:p text:style-name="Standard"/>
      <text:p text:style-name="Standard">No path but devotional service will quickly bring one to the transcendental abode of Lord Hari.</text:p>
      <text:p text:style-name="Standard"/>
      <text:p text:style-name="Standard">21<text:line-break/><text:span text:style-name="T1">dravya-desatmanam nityam<text:line-break/>asuddhatvat kalau yuge<text:line-break/>na karma-phala-dam kincid<text:line-break/>ity ahus ca manishinah</text:span></text:p>
      <text:p text:style-name="Standard"/>
      <text:p text:style-name="Standard">Because in Kali-yuga objects, places, and people are all impure, one cannot easily attain the results of performing pious deeds. That is what the wise have said.</text:p>
      <text:p text:style-name="Standard"/>
      <text:p text:style-name="Standard"/>
      <text:p text:style-name="Standard"><text:soft-page-break/>22<text:line-break/><text:span text:style-name="T1">jnanam ca dushkaram pumsam<text:line-break/>kali-kale viseshatah<text:line-break/>bahu-janma-satair<text:line-break/>kasyacij jayate kvacit</text:span></text:p>
      <text:p text:style-name="Standard"/>
      <text:p text:style-name="Standard">In the Kali-yuga transcendental knowledge is especially difficult to attain. After many hundreds of births, someone somewhere will attain it.</text:p>
      <text:p text:style-name="Standard"/>
      <text:p text:style-name="Standard">23<text:line-break/><text:span text:style-name="T1">na ca tabhyam api jnana-<text:line-break/>karmabhyam prapyate harih<text:line-break/>tasmad etad dvayam vyartham<text:line-break/>syad ity evam matam mama</text:span></text:p>
      <text:p text:style-name="Standard"/>
      <text:p text:style-name="Standard">One cannot attain Lord Hari by the cultivation of knowledge (jnana) or the performance of pious deeds (karma). These two are useless. That is my opinion.</text:p>
      <text:p text:style-name="Standard"/>
      <text:p text:style-name="Standard">24<text:line-break/><text:span text:style-name="T1">na jnanena karmana va<text:line-break/>vairagyena tapasyaya<text:line-break/>sreyobhir itarais capi<text:line-break/>danadyair labhyate harih</text:span></text:p>
      <text:p text:style-name="Standard"/>
      <text:p text:style-name="Standard">One cannot attain Lord Hari by knowledge, pious deeds, renunciation, austerities, charity, or other auspicious activities.</text:p>
      <text:p text:style-name="Standard"/>
      <text:p text:style-name="Standard">25<text:line-break/><text:span text:style-name="T1">labhyate kevalam bhaktya<text:line-break/>sa capi durlabha kalau<text:line-break/>ittham cinta-kulad eva<text:line-break/>tvam aham saranam gatah</text:span></text:p>
      <text:p text:style-name="Standard"/>
      <text:p text:style-name="Standard">Lord Hari is attained only by devotional service, service that in Kali-yuga is rare and difficult to attain. That is why I, pushed by a host of worries, now take shelter of you.</text:p>
      <text:p text:style-name="Standard"/>
      <text:p text:style-name="Standard">26<text:line-break/><text:span text:style-name="T1">tad upayam kincid adya<text:line-break/>kali-kalocitam vada<text:line-break/>yenanjasa gamishyanti<text:line-break/>hari-lokam narah prabho</text:span></text:p>
      <text:p text:style-name="Standard"/>
      <text:p text:style-name="Standard">O master, please tell what method the people of Kali-yuga may adopt to easily attain the transcendental abode of Lord Hari.</text:p>
      <text:p text:style-name="Standard"/>
      <text:p text:style-name="P3"/>
      <text:p text:style-name="P4">27</text:p>
      <text:p text:style-name="P3"><text:span text:style-name="T1">bhagavan kena mantrena<text:line-break/>samsarottaranam nrinam<text:line-break/>tan mayacakshasva tena<text:line-break/>sarva-loka-hitam yatah</text:span></text:p>
      <text:p text:style-name="P3"/>
      <text:p text:style-name="Standard">O Lord, what mantra will carry the people from this world of birth and death? So everyone may benefit, please tell it to me.</text:p>
      <text:p text:style-name="Standard"/>
      <text:p text:style-name="Standard">28<text:line-break/><text:span text:style-name="T1">ko mantrah sarva-mantranam<text:line-break/>purascarana-varjitah<text:line-break/>vina nyasair vina yogaih<text:line-break/>samskaradayir vina prabho</text:span></text:p>
      <text:p text:style-name="Standard"/>
      <text:p text:style-name="Standard">O Lord, of all mantras what mantra needs no purascarana, no nyasa, no yoga, no samskara, and no other thing?</text:p>
      <text:p text:style-name="Standard"/>
      <text:p text:style-name="Standard">29<text:line-break/><text:span text:style-name="T1">sakrid uccaranan namnam<text:line-break/>dadati phalam uttamam<text:line-break/>yadi yogyo 'smi devesa<text:line-break/>tan me karunaya vada</text:span></text:p>
      <text:p text:style-name="Standard"/>
      <text:p text:style-name="Standard">A single utterance of the Lord's holy name gives the highest result. O master of the demigods, if I am competent to hear it, please kindly tell me the Lord's holy name.</text:p>
      <text:p text:style-name="Standard"/>
      <text:p text:style-name="Standard">30<text:line-break/><text:span text:style-name="T1">sri-sadasiva uvaca sadhu prishtham maha-bhaga<text:line-break/>sarva-loka-hitaishana<text:line-break/>su-gopyam api vakshyami<text:line-break/>mantra-cintamanim tava</text:span></text:p>
      <text:p text:style-name="Standard"/>
      <text:p text:style-name="Standard">Lord Sadasiva said: O fortunate one, your question is excellent. O you who wish for the welfare of all, I will tell you the secret cintamani jewel of the mantras.</text:p>
      <text:p text:style-name="Standard"/>
      <text:p text:style-name="Standard">31<text:line-break/><text:span text:style-name="T1">rahasyanam rahasyam yad<text:line-break/>guhyanam guhyam uttamam<text:line-break/>na maya kathitam devyai<text:line-break/>nagrajebhyah pura tava</text:span></text:p>
      <text:p text:style-name="Standard"/>
      <text:p text:style-name="Standard">I will tell you the secret of secrets, the most confidential of all confidential things. I will tell you what I have not told either the goddess or your elder brothers.</text:p>
      <text:p text:style-name="Standard"/>
      <text:p text:style-name="Standard"/>
      <text:p text:style-name="P5">32<text:line-break/><text:span text:style-name="T1">vakshyami yugalam tubhyam<text:line-break/>krishna-mantram anuttamam<text:line-break/>mantra-cudamanir nama<text:line-break/>yugalam svayam eva ca</text:span></text:p>
      <text:p text:style-name="Standard"/>
      <text:p text:style-name="Standard">I will tell you two peerless Krishna-mantras that are the crest-jewels of all mantras.</text:p>
      <text:p text:style-name="Standard"/>
      <text:p text:style-name="Standard">33 and 34<text:line-break/><text:span text:style-name="T1">paryayas casya mantrasya<text:line-break/>tatha panca-paditi ca<text:line-break/>gopijaneti vallabheti<text:line-break/>caranav iti ca kramat</text:span></text:p>
      <text:p text:style-name="Standard"/>
      <text:p text:style-name="Standard">saranam ca prapadyeti<text:line-break/>tata etat pada-trayam<text:line-break/>padam trayatmako mantrah<text:line-break/>shod asaksha udahritah</text:p>
      <text:p text:style-name="Standard"/>
      <text:p text:style-name="Standard">One mantra is "<text:span text:style-name="T1">Gopijana-vallabha-caranau saranam prapadye</text:span>" (I take shelter of the feet of Him who is the gopi's beloved). This mantra has three compound words, five individual words, and sixteen syllables.</text:p>
      <text:p text:style-name="Standard"/>
      <text:p text:style-name="Standard">35<text:line-break/><text:span text:style-name="T1">namo gopijanety uktva<text:line-break/>vallabhabhyam vadet tatah<text:line-break/>yad dvayatmako mantro<text:line-break/>dasarnah khalu kathyate</text:span></text:p>
      <text:p text:style-name="Standard"/>
      <text:p text:style-name="Standard">The second mantra is "<text:span text:style-name="T1">Namo gopijana-vallabhabhyam</text:span>" (Obeisances to the divine couple, who are dear to the gopis). This mantra has two words and ten syllables.</text:p>
      <text:p text:style-name="Standard"/>
      <text:p text:style-name="Standard">36<text:line-break/><text:span text:style-name="T1">etam panca-padim japtva<text:line-break/>sraddhayasraddhaya sakrit<text:line-break/>krishna-priya-vrinda-madhye<text:line-break/>vasaty eva na samsayah</text:span></text:p>
      <text:p text:style-name="Standard"/>
      <text:p text:style-name="Standard">One who either with faith or without faith once chants this five-word mantra resides among Lord Krishna's gopi-beloveds. Of this there is no doubt.</text:p>
      <text:p text:style-name="Standard"/>
      <text:p text:style-name="Standard">37<text:line-break/><text:span text:style-name="T1">na purascaranapeksha<text:line-break/>nasya nyasa-vidhi-kramah<text:line-break/>na desa-kala-niyamo<text:line-break/>nari-mitradi-sodhanam</text:span></text:p>
      <text:p text:style-name="Standard"/>
      <text:p text:style-name="Standard">In chanting these mantras there is no need of <text:span text:style-name="T1">purscarana, nyasa, ari-suddhi, mitra-suddhi</text:span>, or other kinds of purification. In chanting these mantras there is no restriction of time or place.</text:p>
      <text:p text:style-name="Standard"><text:soft-page-break/>38<text:line-break/><text:span text:style-name="T1">sarve 'dhikarinas catra<text:line-break/>candalanta munisvarah<text:line-break/>striyah sudradayas capi<text:line-break/>jada-mukandha-pungavah</text:span></text:p>
      <text:p text:style-name="Standard"/>
      <text:p text:style-name="Standard">All, from the lowest outcaste to the greatest sage, are eligible to chant this mantra. Women, sudras, and all others are eligible. The paralyzed, mute, blind, and lame are eligible.</text:p>
      <text:p text:style-name="Standard"/>
      <text:p text:style-name="Standard">39<text:line-break/><text:span text:style-name="T1">andhra hunah kiratas ca<text:line-break/>pulindah pukkasas tatha<text:line-break/>abhira yavanah kankah<text:line-break/>khasadyah papa-yonayah</text:span></text:p>
      <text:p text:style-name="Standard"/>
      <text:p text:style-name="Standard">The Andhras, Hunas, Kiratas, Pulindas, Pukkasas, Abhiras, Yavanas, Kankas, Khasas, and all others born from sinful wombs are also eligible.</text:p>
      <text:p text:style-name="Standard"/>
      <text:p text:style-name="Standard">40<text:line-break/><text:span text:style-name="T1">dambhahankara-paramah<text:line-break/>papa-paisunya-tat-parah<text:line-break/>go-brahmananam hantaro<text:line-break/>mahopapatakanvitah</text:span></text:p>
      <text:p text:style-name="Standard"/>
      <text:p text:style-name="Standard">They who are overcome with pride and ego, who are intent on committing sins, who are killers of cows and brahmanas, and who are the greatest of sinners, are also eligible.</text:p>
      <text:p text:style-name="Standard"/>
      <text:p text:style-name="Standard">41<text:line-break/><text:span text:style-name="T1">jnana-vairagya-rahitah<text:line-break/>sravanadi-vivarjitah<text:line-break/>ete canye ca sarve syur<text:line-break/>asyadhikarino mune</text:span></text:p>
      <text:p text:style-name="Standard"/>
      <text:p text:style-name="Standard">They who have neither knowledge nor renunciation, they who have never studied the sruti-sastra and other scriptures, and all others, whoever they may be, are also all eligible to chant these mantras.</text:p>
      <text:p text:style-name="Standard"/>
      <text:p text:style-name="Standard">42<text:line-break/><text:span text:style-name="T1">yadi bhaktir bhaved esham<text:line-break/>krishne sarvesvaresvare<text:line-break/>tadadhikarinah sarve<text:line-break/>nanyatha muni-sattamah</text:span></text:p>
      <text:p text:style-name="Standard"/>
      <text:p text:style-name="Standard">Anyone who has devotion for Lord Krishna, the master of all masters, is eligible to chant these mantras, but they who have no devotion, even they may be the greatest of sages, are not eligible.</text:p>
      <text:p text:style-name="Standard"/>
      <text:p text:style-name="Standard"/>
      <text:p text:style-name="P5">43 and 44<text:line-break/><text:span text:style-name="T1">yajniko dana-niratah<text:line-break/>sarva-tirthopasevakah<text:line-break/>satya-vadi yatir vapi<text:line-break/>veda-vedanga-para-gah</text:span></text:p>
      <text:p text:style-name="Standard"/>
      <text:p text:style-name="Standard">brahma-nishthah kulino va<text:line-break/>tapasvi vrata-tat-parah<text:line-break/>sa cadhikari na bhavet<text:line-break/>krishne bhakti-vivarjitah</text:p>
      <text:p text:style-name="Standard"/>
      <text:p text:style-name="Standard">They who have performed many yajnas, given charity, visited all holy places, been devoted to speaking the truth, accepted the renounced order, traveled to the farther shore of the Vedas and Vedangas, devotedly served the brahmanas, taken birth in good families, and performed austerities and vows, but are not devoted to Lord Krishna, are not eligible to chant these mantras.</text:p>
      <text:p text:style-name="Standard"/>
      <text:p text:style-name="Standard">45<text:line-break/><text:span text:style-name="T1">tasmad dharer abhaktaya<text:line-break/>krita-ghnaya na manine<text:line-break/>na ca sraddha-vihinaya<text:line-break/>vaktavyam nastikaya ca</text:span></text:p>
      <text:p text:style-name="Standard"/>
      <text:p text:style-name="P3">Therefore these mantras should not be spoken to one who is not devoted to Lord Hari, nor to one who is ungrateful, proud, or faithless, nor to an atheist or a blasphemer. </text:p>
      <text:p text:style-name="P3"/>
      <text:p text:style-name="P3">46 - 48<text:line-break/><text:span text:style-name="T1">nasusruvam pratibruyan<text:line-break/>nasamvatsara-vasinam<text:line-break/>sri-krishne 'nanya-bhaktaya<text:line-break/>dambha-lobha-vivarjine</text:span></text:p>
      <text:p text:style-name="P3"/>
      <text:p text:style-name="Standard">kama-krodhadi-muktaya<text:line-break/>deyam etat prayatnatah<text:line-break/>sadasiva rishis cayam<text:line-break/>gayatri-cchanda ucyate</text:p>
      <text:p text:style-name="Standard"/>
      <text:p text:style-name="Standard">devata ballavi-kanto<text:line-break/>mantrasya prakirtitah<text:line-break/>sa priyasya harer dasye<text:line-break/>viniyoga udahritah</text:p>
      <text:p text:style-name="Standard"/>
      <text:p text:style-name="Standard">One should not speak these mantras to one who does not wish to hear them, nor to one who has not stayed for one year in the speaker's asrama. One should carefully give these mantras to one who is free of hypocrisy, greed, lust, anger, and other vices, and who is sincerely devoted to Lord Krishna. The sage of this mantra is Lord Sadasiva. The meter is Gayatri. The Deity is Lord Krishna, the beloved of the gopis. The purpose is to attain service to dear Lord Hari.</text:p>
      <text:p text:style-name="Standard"/>
      <text:p text:style-name="Standard"/>
      <text:p text:style-name="P5">49<text:line-break/><text:span text:style-name="T1">acakradyaih pancangani<text:line-break/>tair eva karayor api<text:line-break/>atha caitad dvayam vipra<text:line-break/>bijenaiva samacaret</text:span></text:p>
      <text:p text:style-name="Standard"/>
      <text:p text:style-name="P3">Beginning with the cakra one should perform the <text:span text:style-name="T1">pancanga-nyasa </text:span>and the <text:span text:style-name="T1">kara-nyasa</text:span>. O brahmana, one should perform them both with the <text:span text:style-name="T1">bija</text:span>-syllable. </text:p>
      <text:p text:style-name="P3"/>
      <text:p text:style-name="P3">50<text:line-break/><text:span text:style-name="T1">mantrasya prathama-varno<text:line-break/>binduna parito 'ncitah<text:line-break/>gamitveva bhaved bijam<text:line-break/>namah saktir ihodita</text:span></text:p>
      <text:p text:style-name="P3"/>
      <text:p text:style-name="P3">The first syllable should be adorned with the <text:span text:style-name="T1">bindu</text:span> letter. That is the <text:span text:style-name="T1">bija</text:span>-syllable. The sakti is said to be the word "<text:span text:style-name="T1">namah</text:span>" (obeisances). </text:p>
      <text:p text:style-name="P3"/>
      <text:p text:style-name="P3">51<text:line-break/><text:span text:style-name="T1">antima dasangani<text:line-break/>tenaiva ca tatharcanam<text:line-break/>gandha-punyadibhis tac ca<text:line-break/>janaih karyam anamatah</text:span></text:p>
      <text:p text:style-name="P3"/>
      <text:p text:style-name="Standard">At the end should be the ten angas. Then the people should worship the Lord with scents, flowers, and other offerings.</text:p>
      <text:p text:style-name="Standard"/>
      <text:p text:style-name="Standard">52<text:line-break/><text:span text:style-name="T1">nyasa-puje ca nitye ca<text:line-break/>kartavye hari-tushtaye<text:line-break/>ata evasya mantrasya<text:line-break/>nyaso nanye ca kascana</text:span></text:p>
      <text:p text:style-name="Standard"/>
      <text:p text:style-name="Standard">To please Lord Hari one should always perform worship and nyasa. Nyasa should be performed with this mantra. It should not be otherwise.</text:p>
      <text:p text:style-name="Standard"/>
      <text:p text:style-name="Standard">53<text:line-break/><text:span text:style-name="T1">sakrid uccaranad asya<text:line-break/>krita-krityo na samsayah<text:line-break/>tathapi dasadha nityam<text:line-break/>japady-artham vibhavayan</text:span></text:p>
      <text:p text:style-name="Standard"/>
      <text:p text:style-name="Standard">By once chanting this mantra one attains success. Of this there is no doubt. Still, for the purpose of chanting japa one should chant this mantra ten times daily.</text:p>
      <text:p text:style-name="Standard"/>
      <text:p text:style-name="Standard"/>
      <text:p text:style-name="P5">54<text:line-break/><text:span text:style-name="T1">atha dhyanam pravakshyami<text:line-break/>mantrasyasya dvijottama<text:line-break/>pitambaram ghana-syamam<text:line-break/>dvi-bhujam vana-malinam</text:span></text:p>
      <text:p text:style-name="Standard"/>
      <text:p text:style-name="Standard">O best of brahmanas, now I will tell you the meditation of this mantra. I meditate on two-armed Lord Krishna, who is dark like a monsoon cloud, dressed in yellow garments, garlanded with forest flowers, . . .</text:p>
      <text:p text:style-name="Standard"/>
      <text:p text:style-name="Standard">55<text:line-break/><text:span text:style-name="T1">barhi-barhakrita-pidam<text:line-break/>sasi-koti-nibhananam<text:line-break/>ghurnayamana-nayanam<text:line-break/>karnikaravatamsinam</text:span></text:p>
      <text:p text:style-name="Standard"/>
      <text:p text:style-name="Standard">. . . crowned with a peacock feather, and garlanded with lotus whorls, whose face is splendid like ten million moons, whose eyes move restlessly, . . .</text:p>
      <text:p text:style-name="Standard"/>
      <text:p text:style-name="Standard">56<text:line-break/><text:span text:style-name="T1">abhitas candanenatha<text:line-break/>madhye kunkuma-binduna<text:line-break/>racitam tilakam bhale<text:line-break/>bibhratam mandalakritim</text:span></text:p>
      <text:p text:style-name="Standard"/>
      <text:p text:style-name="Standard">. . . whose forehead is marked with tilaka of sandal paste and musk, . . .</text:p>
      <text:p text:style-name="Standard"/>
      <text:p text:style-name="Standard">57<text:line-break/><text:span text:style-name="T1">tarunaditya-sankasam<text:line-break/>kundalabhyam virajitam<text:line-break/>gharmambu-kanika-rajad-<text:line-break/>darpanabha-kapolakam</text:span></text:p>
      <text:p text:style-name="Standard"/>
      <text:p text:style-name="Standard">. . . who is splendid with earrings like two rising suns, whose perspiration-anointed cheeks are like two glistening mirrors, . . .</text:p>
      <text:p text:style-name="Standard"/>
      <text:p text:style-name="Standard">58<text:line-break/><text:span text:style-name="T1">priya-mukha-nyastapangam<text:line-break/>lilaya yonnata-bhruvam<text:line-break/>agra-bhaga-nyasta-mukta-<text:line-break/>sphurad-ucca-su-nasikam</text:span></text:p>
      <text:p text:style-name="Standard"/>
      <text:p text:style-name="Standard">. . . who with raised eyebrows playfully glances at His beloved's face, the tip of whose graceful raised nose is decorated with a glistening pearl, . . .</text:p>
      <text:p text:style-name="Standard"/>
      <text:p text:style-name="Standard"/>
      <text:p text:style-name="P5">59<text:line-break/><text:span text:style-name="T1">dasana-jyotsnaya rajat-<text:line-break/>pakva-bimba-phaladharam<text:line-break/>keyurangada-sad-ratna-<text:line-break/>mudrikabhir lasat-karam</text:span></text:p>
      <text:p text:style-name="Standard"/>
      <text:p text:style-name="Standard">. . . whose bimba-fruit lips are splendid in the moonlight of His teeth, whose hands are splendid with bracelets, armlets, and jewel rings, . . .</text:p>
      <text:p text:style-name="Standard"/>
      <text:p text:style-name="Standard">60<text:line-break/><text:span text:style-name="T1">bibhratam muralim vame<text:line-break/>padma-panau tathetare<text:line-break/>kanci-dhama sphuran-madhyam<text:line-break/>nupurabhyam lasat-padam</text:span></text:p>
      <text:p text:style-name="Standard"/>
      <text:p text:style-name="Standard">. . . who holds a flute in His left lotus hand, whose waist is splendid with a graceful belt, whose feet are splendid with graceful anklets, . . .</text:p>
      <text:p text:style-name="Standard"/>
      <text:p text:style-name="P3">61<text:line-break/><text:span text:style-name="T1">rati-keli-rasavesa-<text:line-break/>capalam capalekshanam<text:line-break/>hasantam priyaya sardham </text:span></text:p>
      <text:p text:style-name="P3"><text:span text:style-name="T1">hasayantam ca tam muhuh</text:span></text:p>
      <text:p text:style-name="P3"/>
      <text:p text:style-name="Standard">. . . whose eyes are restless with the nectar of amorous pastimes, who jokes with His beloved, making Her laugh again and again, . . .</text:p>
      <text:p text:style-name="Standard"/>
      <text:p text:style-name="Standard">62<text:line-break/><text:span text:style-name="T1">ittham kalpa-taror mule<text:line-break/>ratna-simhasanopari<text:line-break/>vrindaranye smaret krishnam<text:line-break/>samsthitam priyaya saha</text:span></text:p>
      <text:p text:style-name="Standard"/>
      <text:p text:style-name="Standard">. . . and who stays with Her on a jewel throne under a kalpa-vriksha tree in Vrindavana forest. In this way one should meditate on Lord Krishna and His beloved.</text:p>
      <text:p text:style-name="Standard"/>
      <text:p text:style-name="Standard">63<text:line-break/><text:span text:style-name="T1">vama-parsve sthitam tasya<text:line-break/>radhikam ca smaret tatah<text:line-break/>nicina-nila-vasanam<text:line-break/>druta-hema-sama-prabham</text:span></text:p>
      <text:p text:style-name="Standard"/>
      <text:p text:style-name="Standard">On the Lord's left side one should meditate on Sri Radha, who is dressed in blue garments, who is splendid like molten gold, . . .</text:p>
      <text:p text:style-name="Standard"/>
      <text:p text:style-name="P3"/>
      <text:p text:style-name="P4">64<text:line-break/><text:span text:style-name="T1">patancalenavritardha-<text:line-break/>su-smeranana-pankajam<text:line-break/>kanta-vaktre nyasta-nrityac- </text:span></text:p>
      <text:p text:style-name="P3"><text:span text:style-name="T1">cakori-cancalekshanam</text:span></text:p>
      <text:p text:style-name="P3"/>
      <text:p text:style-name="Standard">. . . who with the edge of Her garment covers Her graceful lotus smile, whose restless cakori-bird eyes dance on Her beloved's face, . . .</text:p>
      <text:p text:style-name="Standard"/>
      <text:p text:style-name="Standard">65<text:line-break/><text:span text:style-name="T1">angushtha-tarjanibhyam ca<text:line-break/>nija-priya-mukhambuje<text:line-break/>arpayantim puga-phalim<text:line-break/>parna-curna-samanvitam</text:span></text:p>
      <text:p text:style-name="Standard"/>
      <text:p text:style-name="Standard">. . . who with her forefinger and thumb places beletnuts and crushed betelleaves in Her beloved's lotus mouth, . . .</text:p>
      <text:p text:style-name="Standard"/>
      <text:p text:style-name="Standard">66<text:line-break/><text:span text:style-name="T1">mukta-hara-sphurac-caru-<text:line-break/>pinonnata-payodharam<text:line-break/>kshina-madhyam prithu-sronim<text:line-break/>kinkini-jala-sobhitam</text:span></text:p>
      <text:p text:style-name="Standard"/>
      <text:p text:style-name="Standard">. . . whose full, raised breasts are decorated with a glistening pearl-necklace, whose waist is slender, whose broad hips are decorated with tinkling ornaments, . . .</text:p>
      <text:p text:style-name="Standard"/>
      <text:p text:style-name="Standard">67<text:line-break/><text:span text:style-name="T1">ratna-tatanka-keyura-<text:line-break/>mudra-valava-dharinim<text:line-break/>ranat-kataka-manjira-<text:line-break/>ratna-padanguriyakam</text:span></text:p>
      <text:p text:style-name="Standard"/>
      <text:p text:style-name="Standard">. . . who is decorated with jewel earrings, fingerrings, toerings, bracelets, armlets, and tinkling golden anklets, . . .</text:p>
      <text:p text:style-name="Standard"/>
      <text:p text:style-name="Standard">68<text:line-break/><text:span text:style-name="T1">lavanya-sara-mugdhangim<text:line-break/>sarvavayava-sundarim<text:line-break/>ananda-rasa-sammagnam<text:line-break/>prasannam nava-yauvanam</text:span></text:p>
      <text:p text:style-name="Standard"/>
      <text:p text:style-name="Standard">. . . whose limbs are graceful with the best of beauty, who is in always in the prime of youth, and who is always plunged in the nectar of bliss.</text:p>
      <text:p text:style-name="Standard"/>
      <text:p text:style-name="Standard"/>
      <text:p text:style-name="P5">69<text:line-break/><text:span text:style-name="T1">sakhyas ca tasya viprendra<text:line-break/>tat-samana-vayo-gunah<text:line-break/>tat-sevana-para bhavyas<text:line-break/>camara-vyajanadibhih</text:span></text:p>
      <text:p text:style-name="Standard"/>
      <text:p text:style-name="Standard">O king of brahmanas, Her friends, whose age and qualities are like Hers, devotedly serve Her with camaras, fans, and other articles.</text:p>
      <text:p text:style-name="Standard"/>
      <text:p text:style-name="Standard">70 and 71<text:line-break/><text:span text:style-name="T1">atha tubhyam pravakshyami<text:line-break/>mantrartham srinu narada<text:line-break/>bahirangaih prapancasya<text:line-break/>svamsair mayadi-saktibhih</text:span></text:p>
      <text:p text:style-name="Standard"/>
      <text:p text:style-name="Standard">antarangais tatha nitya-<text:line-break/>vibhutais tais cid-adibhih<text:line-break/>gopanad ucyate gopi<text:line-break/>radhika krishna-vallabha</text:p>
      <text:p text:style-name="Standard"/>
      <text:p text:style-name="Standard">Please hear, O Narada, and I will tell you the meaning of these mantras. The material world is manifested by the Lord's maya potency and other external potencies. The spiritual world is manifested by the Lord's cit potency and other internal and everlasting spiritual potencies. The protector of these potencies is said to be the gopi Sri Radha, who is Lord Krishna's beloved.</text:p>
      <text:p text:style-name="Standard"/>
      <text:p text:style-name="Standard">72<text:line-break/><text:span text:style-name="T1">devi krishnamayi prokta<text:line-break/>radhika para-devata<text:line-break/>sarva-lakshmi-svarupa sa<text:line-break/>krishnahlada-svarupini</text:span></text:p>
      <text:p text:style-name="Standard"/>
      <text:p text:style-name="Standard">The transcendental goddess Sri Radha is the direct counterpart of Lord Sri Krishna. She is the central figure for all the goddesses of fortune. She is the pleasure-potency of Lord Krishna.</text:p>
      <text:p text:style-name="Standard"/>
      <text:p text:style-name="Standard">73<text:line-break/><text:span text:style-name="T1">tatah sa procyate vipra<text:line-break/>hladiniti manishibhih<text:line-break/>tat-kala-koti-koty-amsa<text:line-break/>durgadyas tri-gunatmikah</text:span></text:p>
      <text:p text:style-name="Standard"/>
      <text:p text:style-name="Standard">The wise say that She is the pleasure potency of Lord Krishna. Durga and the other goddesses in the world of the three modes are a million-millionth part of one of Her expansions.</text:p>
      <text:p text:style-name="Standard"/>
      <text:p text:style-name="Standard">74<text:line-break/><text:span text:style-name="T1">sa tu sakshan maha-lakshmih<text:line-break/>krishno narayanah prabhuh<text:line-break/>na tayor vidyate bhedah<text:line-break/>sv-alpo 'pi muni-sattama</text:span></text:p>
      <text:p text:style-name="Standard"><text:soft-page-break/>She is directly Goddess Maha-Lakshmi and Lord Krishna is Lord Narayana. O best of sages, there is not the slightest difference between Them.</text:p>
      <text:p text:style-name="Standard"/>
      <text:p text:style-name="Standard">75<text:line-break/><text:span text:style-name="T1">bahuna kim muni-sreshtha<text:line-break/>vina tabhyam na kincana<text:line-break/>cid-acil-lakshana-sarvam<text:line-break/>radha-krishna-mayam jagat</text:span></text:p>
      <text:p text:style-name="Standard"/>
      <text:p text:style-name="Standard">O best of sages, what more can I say? Nothing can exist without Them. This universe made of spirit and matter together is Their potency.</text:p>
      <text:p text:style-name="Standard"/>
      <text:p text:style-name="Standard">76<text:line-break/><text:span text:style-name="T1">iyam durga hari rudrah<text:line-break/>krishnah sakra iyam saci<text:line-break/>savitriyam harir brahma<text:line-break/>dhumondhasau yamo harih</text:span></text:p>
      <text:p text:style-name="Standard"/>
      <text:p text:style-name="Standard">She is Durga and Lord Hari is Siva. Lord Krishna is Indra and She is Saci. She is Savitri and Lord Hari is Brahma. She is Dhumorna and Lord Hari is Yama.</text:p>
      <text:p text:style-name="Standard"/>
      <text:p text:style-name="Standard">77<text:line-break/><text:span text:style-name="T1">ittham sarvam tayor eva<text:line-break/>vibhutim viddhi narada<text:line-break/>na saktyate maya vaktum<text:line-break/>tat tu varsha-satair api</text:span></text:p>
      <text:p text:style-name="Standard"/>
      <text:p text:style-name="Standard">O Narada, please know that everything is Their potency. Even if I had many hundreds of years, I could not describe all Their glories.</text:p>
      <text:p text:style-name="Standard"><text:s/></text:p>
      <text:p text:style-name="Standard">78<text:line-break/><text:span text:style-name="T1">trailokye prithivi dhanya<text:line-break/>jambudvipo yatah param<text:line-break/>tatrapi bharatam varsham<text:line-break/>tatrapi mathura puri</text:span></text:p>
      <text:p text:style-name="Standard"/>
      <text:p text:style-name="Standard">In the three worlds the most fortunate place is the earthly planets. The best of them is Jambudvipa. In Jambudvipa the best place is Bharata-varsha. In Bharata-varsha the best place is Mathura-puri.</text:p>
      <text:p text:style-name="Standard"/>
      <text:p text:style-name="Standard">79<text:line-break/><text:span text:style-name="T1">tatra vrindavanam nama<text:line-break/>tatra gopi-kadambakah<text:line-break/>tatra radha-sakhi-vargas<text:line-break/>tatrapi radhika para</text:span></text:p>
      <text:p text:style-name="Standard"/>
      <text:p text:style-name="Standard">The best place in Mathura-puri is called Vrindavana. In Vrindavana stay the supreme Goddess, Sri Radha, and Her many gopi friends.</text:p>
      <text:p text:style-name="Standard"/>
      <text:p text:style-name="Standard"><text:soft-page-break/>80<text:line-break/><text:span text:style-name="T1">sannidhyadhikyatas tasya<text:line-break/>adhikyam syad yathottaram<text:line-break/>prithivi-prabhritinam tu<text:line-break/>nanyat kincid ihoditam</text:span></text:p>
      <text:p text:style-name="Standard"/>
      <text:p text:style-name="Standard">Beginning with the earthly planets, each realm described here is more or less exalted relative to its nearness to Sri Radha.</text:p>
      <text:p text:style-name="Standard"/>
      <text:p text:style-name="Standard">81<text:line-break/><text:span text:style-name="T1">saisha hi radhika gopi-<text:line-break/>janas tasyah sakhi-janah<text:line-break/>tasya sakhi-samuhasya<text:line-break/>vallabhau prana-nayakau</text:span></text:p>
      <text:p text:style-name="Standard"/>
      <text:p text:style-name="Standard">The gopis are the friends of Sri Radha. Sri Sri Radha-Krishna are the hero and heroine dear to the gopis.</text:p>
      <text:p text:style-name="Standard"/>
      <text:p text:style-name="Standard">82<text:line-break/><text:span text:style-name="T1">radha-krishnatayoh padan<text:line-break/>saranam syad ihasrayam<text:line-break/>prapadye gatavan asmi<text:line-break/>jivo 'ham mati-duhkhitah</text:span></text:p>
      <text:p text:style-name="Standard"/>
      <text:p text:style-name="Standard">I take shelter of Sri Sri Radha-Krishna's feet. I, an individual spirit soul unhappy at heart, surrender to Them.</text:p>
      <text:p text:style-name="Standard"/>
      <text:p text:style-name="Standard">83<text:line-break/><text:span text:style-name="T1">so 'ham yah saranam prapto<text:line-break/>mama tasya vadanti ca<text:line-break/>sarvam tabhyam tad-artham hi<text:line-break/>tad-bhogyam na tu ye mama</text:span></text:p>
      <text:p text:style-name="Standard"/>
      <text:p text:style-name="Standard">The wise say, "I surrender to Sri Sri Radha-Krishna. Whatever is mine is in truth Their property. Everything is for Their sake. Everything is meant for Their enjoyment. It is not meant for me."</text:p>
      <text:p text:style-name="Standard"/>
      <text:p text:style-name="Standard">84<text:line-break/><text:span text:style-name="T1">ity asau kathito vipra<text:line-break/>mantrasyarthah samasatah<text:line-break/>yugalarthas tatha nyasah<text:line-break/>prapattih saranagatih</text:span></text:p>
      <text:p text:style-name="Standard"/>
      <text:p text:style-name="Standard">O brahmana, thus I have briefly described the meaning of these mantras. Therefore one should perform nyasas to please the divine couple, Sri Sri Radha-Krishna. One should take shelter of Them and surrender to Them.</text:p>
      <text:p text:style-name="Standard"/>
      <text:p text:style-name="Standard"/>
      <text:p text:style-name="P5">85<text:line-break/><text:span text:style-name="T1">atmarpanam me panca-<text:line-break/>paryasas te mayoditah<text:line-break/>ayam eva cintaniyo<text:line-break/>diva-naktam atandritaih</text:span></text:p>
      <text:p text:style-name="Standard"/>
      <text:p text:style-name="Standard">Thus I have described to you five ways to offer oneself to Sri Sri Radha-Krishna. You should think of these ways of surrender day and night, and never become tired of thinking of them.</text:p>
      <text:p text:style-name="Standard"/>
      <text:p text:style-name="Standard">86<text:line-break/><text:span text:style-name="T1">atha diksha-vidhim vakshye<text:line-break/>srinu narada tattvatah<text:line-break/>sravanad eva mucyante<text:line-break/>vina yasya vidhanatah</text:span></text:p>
      <text:p text:style-name="Standard"/>
      <text:p text:style-name="Standard">O Narada, please hear and I will tell you about spiritual initiation. Simply by hearing of this, even without following this description, the people become liberated.</text:p>
      <text:p text:style-name="Standard"/>
      <text:p text:style-name="Standard">87 and 88<text:line-break/><text:span text:style-name="T1">a-virincaj jagat sarvam<text:line-break/>vijnaya nasvaram budhah<text:line-break/>adhyatmikadi-tri-vidham<text:line-break/>duhkham evanubhuya ca</text:span></text:p>
      <text:p text:style-name="Standard"/>
      <text:p text:style-name="Standard">anityatvac ca sarvesham<text:line-break/>sukhanam muni-sattama<text:line-break/>duhkha-pakshe vinikshipya<text:line-break/>tani tebhyo virajyate</text:p>
      <text:p text:style-name="Standard"/>
      <text:p text:style-name="Standard">O best of sages, aware that every place in the material world, from Brahmaloka down, is temporary and destined for destruction, directly feeling the three kinds of material suffering, beginning with sufferings caused by one's own body and mind, and also seeing that all material happinesses come to an end and finally lead only to pain, a wise person renounces the world. No longer is he interested in the things of this world.</text:p>
      <text:p text:style-name="Standard"/>
      <text:p text:style-name="Standard">89<text:line-break/><text:span text:style-name="T1">virajya samsriter hanau<text:line-break/>sadhanani vicintayet<text:line-break/>anuttama-sukhasyapi<text:line-break/>sampraptau bhrisam duhkhitah</text:span></text:p>
      <text:p text:style-name="Standard"/>
      <text:p text:style-name="Standard">When a person no longer desires to enjoy the things of this world, he should consider how to finally sever all connection with this world. Only when he succeeds in that will such a person, unhappy with the world, attain peerless happiness.</text:p>
      <text:p text:style-name="Standard"/>
      <text:p text:style-name="Standard"/>
      <text:p text:style-name="P5">90<text:line-break/><text:span text:style-name="T1">saranam dushkaratvam hi<text:line-break/>vijnaya ca maha-matih<text:line-break/>bhrisam artas tato vipra<text:line-break/>sri-gurum saranam vrajet</text:span></text:p>
      <text:p text:style-name="Standard"/>
      <text:p text:style-name="Standard">O brahmana, a wise person, aware that the shelter of the Lord is very difficult to attain, and distressed by material life, should take shelter of a bona-fide spiritual master.</text:p>
      <text:p text:style-name="Standard"/>
      <text:p text:style-name="Standard">91-93<text:line-break/><text:span text:style-name="T1">santo vimatsarah krishna-<text:line-break/>bhakto 'nanya-prayojanah<text:line-break/>ananya-sadhanah sriman<text:line-break/>krodha-lobha-vivarjitah</text:span></text:p>
      <text:p text:style-name="Standard"/>
      <text:p text:style-name="Standard">sri-krishna-rasa-tattva-jnah<text:line-break/>krishna-mantra-vidam varah<text:line-break/>krishnasrayo nityam<text:line-break/>mantra-bhaktah sada-sucih</text:p>
      <text:p text:style-name="Standard"/>
      <text:p text:style-name="Standard">sad-dharma-sadhako nityam<text:line-break/>sad-acara-niyojakah<text:line-break/>sampradayi kripa-purno<text:line-break/>viragi gurur ucyate</text:p>
      <text:p text:style-name="Standard"/>
      <text:p text:style-name="Standard">It is said that a bona-fide spiritual master should be peaceful, non-envious, devoted to Lord Krishna, not interested in things that have no relation to Lord Krishna, not engaged in activities that have no relation to Lord Krishna, filled with spiritual virtues, free of anger and greed, learned in the science of the nectar mellows of Lord Krishna, expert in the mantras glorifying Lord Krishna, always surrendered to Lord Krishna and always taking shelter of Lord Krishna, devoted to chanting the mantras glorifying Lord Krishna, always pure, always pious and religious, always engaged in devotional service to the Lord, a teacher who shows his disciples how to serve the Lord, himself a disciple in the sampradaya (disciplic succession), filled with mercy, and renounced.</text:p>
      <text:p text:style-name="Standard"/>
      <text:p text:style-name="Standard">94<text:line-break/><text:span text:style-name="T1">evam-adi-gunah prayah<text:line-break/>susrushur guru-padayoh<text:line-break/>gurau nitanta-bhaktas ca<text:line-break/>mumukshuh sishya ucyate</text:span></text:p>
      <text:p text:style-name="Standard"/>
      <text:p text:style-name="Standard">It is said that a bona-fide disciple should have qualities like these also. He should have faith in his spiritual master's feet, be devoted to his spiritual master, and have the attainment of liberation as the goal of his life.</text:p>
      <text:p text:style-name="Standard"/>
      <text:p text:style-name="Standard">95<text:line-break/><text:span text:style-name="T1">yat sakshat sevanam tasya<text:line-break/>premna bhagavato bhavet<text:line-break/>sa mokshah procyate prajnai<text:line-break/>r veda-vedanga-vedibhih</text:span></text:p>
      <text:p text:style-name="P3"><text:soft-page-break/>Service to the spiritual master is the same as direct loving service to the Supreme Personality of Godhead. The wise, who are learned in the Vedas and Vedangas, declare that this service is the path to liberation. </text:p>
      <text:p text:style-name="P3"/>
      <text:p text:style-name="P3">96<text:line-break/><text:span text:style-name="T1">trayasva bho jagan-natha<text:line-break/>guro samsara-vahnina<text:line-break/>dagdham ca kala-dashtam ca<text:line-break/>trahi mam bhava-sagarat</text:span></text:p>
      <text:p text:style-name="P3"/>
      <text:p text:style-name="Standard">O spiritual master of all the worlds, please rescue me, for I am burning in the fire of repeated birth and death! I am bitten by the black snake of time! Please rescue me from the ocean of birth and death!</text:p>
      <text:p text:style-name="Standard"/>
      <text:p text:style-name="Standard">97<text:line-break/><text:span text:style-name="T1">sri-nanda-nandanah krishnah<text:line-break/>sarva-deva-siro-manih<text:line-break/>padambujaika-bhag eka-<text:line-break/>diksha prokta manishibhih</text:span></text:p>
      <text:p text:style-name="Standard"/>
      <text:p text:style-name="P3">Lord Krishna, the son of Nanda, is the crest jewel of all Deities. One should worship His lotus feet alone. One time only should one accept initiation to the worship of His lotus feet. This is said by the wise. </text:p>
      <text:p text:style-name="P3"/>
      <text:p text:style-name="P3">98<text:line-break/><text:span text:style-name="T1">agatya ca guroh pade<text:line-break/>nija-vrittam nivedayet<text:line-break/>sa-sandehanam prahvatya<text:line-break/>bodhayitva punah punah</text:span></text:p>
      <text:p text:style-name="P3"/>
      <text:p text:style-name="Standard">One should approach the spiritual master's feet, offer service to them, and learn the truth by asking questions again and again.</text:p>
      <text:p text:style-name="Standard"/>
      <text:p text:style-name="Standard">99<text:line-break/><text:span text:style-name="T1">sva-pada-pranatam santam<text:line-break/>susrushum nija-padayoh<text:line-break/>ati-hrishta-manah sishyam<text:line-break/>gurur adhyapayen manum</text:span></text:p>
      <text:p text:style-name="Standard"/>
      <text:p text:style-name="Standard">Happy at heart, the spiritual master then teaches the sacred mantra to the disciple who is peaceful, who has faith in his spiritual master's feet, and who is surrendered to his spiritual master's feet.</text:p>
      <text:p text:style-name="Standard"/>
      <text:p text:style-name="Standard">100<text:line-break/><text:span text:style-name="T1">candanena mrida vapi<text:line-break/>vilikhet bahu-mulayoh<text:line-break/>vama-dakshinayor vipra<text:line-break/>sankha-cakre yatha kramam</text:span></text:p>
      <text:p text:style-name="Standard"/>
      <text:p text:style-name="Standard">O brahmana, using sandal paste or clay, the spiritual master should draw a conchshell and cakra on the left and right shoulders.</text:p>
      <text:p text:style-name="Standard"><text:soft-page-break/>101<text:line-break/><text:span text:style-name="T1">urdhva-pundram tatah kuryad<text:line-break/>bhaladishu vidhanatah<text:line-break/>tato mantra-dvayam tasya<text:line-break/>daksha-karne vinirdiset</text:span></text:p>
      <text:p text:style-name="Standard"/>
      <text:p text:style-name="Standard">Then the spiritual master should draw Vaishnava tilaka on the forehead and other places, and then he should speak the two mantras in the disciple's right ear.</text:p>
      <text:p text:style-name="Standard"/>
      <text:p text:style-name="Standard">102<text:line-break/><text:span text:style-name="T1">mantrartham ca vadet tasmai<text:line-break/>yathavad anupurvasah<text:line-break/>dasa-sabda-yutam nama<text:line-break/>dhayya tasya prayatnatah</text:span></text:p>
      <text:p text:style-name="Standard"/>
      <text:p text:style-name="Standard">Then he should explain the meaning of the mantras, and then he should give the disciple a name, a name ending with the word "dasa" (servant).</text:p>
      <text:p text:style-name="Standard"/>
      <text:p text:style-name="Standard">103<text:line-break/><text:span text:style-name="T1">tato 'ti-bhaktya sa-sneham<text:line-break/>vaishnavan bhojayed budhah<text:line-break/>sri-gurum pujayec capi<text:line-break/>vastralankaranadibhih</text:span></text:p>
      <text:p text:style-name="Standard"/>
      <text:p text:style-name="Standard">Then the wise disciple should affectionately and devotedly feast the Vaishnavas, and then he should worship the spiritual master with garments, ornaments, and other gifts.</text:p>
      <text:p text:style-name="Standard"/>
      <text:p text:style-name="Standard">104<text:line-break/><text:span text:style-name="T1">sarvasvam gurave dadyat<text:line-break/>tad-ardham va maha-mune<text:line-break/>sva-deham api nikshiptam<text:line-break/>puras tishthed akincanah</text:span></text:p>
      <text:p text:style-name="Standard"/>
      <text:p text:style-name="Standard">O great sage, then the disciple should offer all his wealth to his spiritual master, or he may offer half his wealth, or, being penniless, he may offer his body in the spiritual master's service.</text:p>
      <text:p text:style-name="Standard"/>
      <text:p text:style-name="Standard">105<text:line-break/><text:span text:style-name="T1">ya etaih pancabhir vidvan<text:line-break/>samskaraih samskrito bhavet<text:line-break/>dasya-bhagi sa krishnasya<text:line-break/>nanyatha kalpa-kotibhih</text:span></text:p>
      <text:p text:style-name="Standard"/>
      <text:p text:style-name="P3">With these five samskaras (purificatory rituals) one becomes purified. He becomes a servant of Lord Krishna. Even in ten million kalpas he will not renounce that service. </text:p>
      <text:p text:style-name="P3"/>
      <text:p text:style-name="P3"/>
      <text:p text:style-name="P4">106<text:line-break/><text:span text:style-name="T1">ankanam cordhva-pundram ca<text:line-break/>mantra-nama-vidharanam<text:line-break/>pancami yaga ity uktam<text:line-break/>samskaram purva-suribhih</text:span></text:p>
      <text:p text:style-name="P3"/>
      <text:p text:style-name="Standard">The previous sages say these five samskaras are: 1. the marking, 2. tilaka, 3. mantra, 4. name, and 5. yajna.</text:p>
      <text:p text:style-name="Standard"/>
      <text:p text:style-name="Standard">107<text:line-break/><text:span text:style-name="T1">ankanam sankha-cakradyaih<text:line-break/>sac-chidra-pundra ucyate<text:line-break/>dasa-sabda-yutam nama<text:line-break/>mantro yugala-samjnakam</text:span></text:p>
      <text:p text:style-name="Standard"/>
      <text:p text:style-name="P3">The marking is the marking of the conchshell, disc, and other signs. The tilaka is Vaishnava tilaka. The name is the name to which the word "da sa" (servant) is added. The mantra is the two mantras already described. </text:p>
      <text:p text:style-name="P3"/>
      <text:p text:style-name="P3">108<text:line-break/><text:span text:style-name="T1">guru-vaishnavayoh puja<text:line-break/>yaga ity abhidhiyate<text:line-break/>ete parama-samskara<text:line-break/>maya te parikirtitah</text:span></text:p>
      <text:p text:style-name="P3"/>
      <text:p text:style-name="Standard">The yajna is the worship of the spiritual master and the Vaishnavas. Thus I have described these great samskaras to you.</text:p>
      <text:p text:style-name="Standard"/>
      <text:p text:style-name="Standard">109<text:line-break/><text:span text:style-name="T1">atha tubhyam prapannam<text:line-break/>dharman vakshyami Narada<text:line-break/>yan asthaya gamishyanti<text:line-break/>hari-dhama narah kalau</text:span></text:p>
      <text:p text:style-name="Standard"/>
      <text:p text:style-name="Standard">O Narada, now I will describe to you, a surrendered soul, the spiritual activities people in Kali-yuga may follow to attain the abode of Lord Hari.</text:p>
      <text:p text:style-name="Standard"/>
      <text:p text:style-name="Standard">110<text:line-break/><text:span text:style-name="T1">ittham guror labdha-mantro<text:line-break/>guru-bhakti-parayanah<text:line-break/>sevamano gurum nityam<text:line-break/>tat-kripam bhavayet sudhih</text:span></text:p>
      <text:p text:style-name="Standard"/>
      <text:p text:style-name="Standard">After receiving the mantras, the wise disciple should always devotedly serve his spiritual master. In this way he inspires the spiritual master's mercy to him.</text:p>
      <text:p text:style-name="Standard"/>
      <text:p text:style-name="Standard"/>
      <text:p text:style-name="P5">111<text:line-break/><text:span text:style-name="T1">satam dharmas tatah sikshet<text:line-break/>prapannanam viseshatah<text:line-break/>sveshta-deva-dhiya nityam<text:line-break/>vaishnavan paritoshayet</text:span></text:p>
      <text:p text:style-name="Standard"/>
      <text:p text:style-name="Standard">The disciple should study the devotional activities of the devotees. Especially he should study the activities of the surrendered souls. He should always meditate on his chosen Deity. He should always try to please the Vaishnavas.</text:p>
      <text:p text:style-name="Standard"/>
      <text:p text:style-name="Standard">112<text:line-break/><text:span text:style-name="T1">tadanam bhartsanam kami<text:line-break/>bhogyatvena yatha striyah<text:line-break/>grihnati vaishnavanam ca<text:line-break/>tat-tad-grahyam tatha budhaih</text:span></text:p>
      <text:p text:style-name="Standard"/>
      <text:p text:style-name="Standard">As a rake enjoys when his mistress rebukes and hits him, so a wise person is happy when the Vaishnavas punish him.</text:p>
      <text:p text:style-name="Standard"/>
      <text:p text:style-name="Standard">113<text:line-break/><text:span text:style-name="T1">aihikamushmaki-cinta<text:line-break/>na ca karya kadacana<text:line-break/>aihikam tu sada bhavyam<text:line-break/>purva carati karmanam</text:span></text:p>
      <text:p text:style-name="Standard"/>
      <text:p text:style-name="Standard">He never worries what will happen in this life or the next. He knows that what happens in this life is determined by his past deeds.</text:p>
      <text:p text:style-name="Standard"/>
      <text:p text:style-name="Standard">114<text:line-break/><text:span text:style-name="T1">amushmikam tatha krishnah<text:line-break/>svayam eva karishyati<text:line-break/>ato hi tat krite tyajyah<text:line-break/>prayatnah sarvatha naraih</text:span></text:p>
      <text:p text:style-name="Standard"/>
      <text:p text:style-name="Standard">He does not worry what will happen in the next life. Lord Krishna Himself will arrange what will happen after this life.</text:p>
      <text:p text:style-name="Standard"/>
      <text:p text:style-name="Standard">115<text:line-break/><text:span text:style-name="T1">sarvopaya-parityagah<text:line-break/>krishnopayanam arcanam<text:line-break/>su-ciram proshite kantam<text:line-break/>yatha pati-parayana</text:span></text:p>
      <text:p text:style-name="Standard"/>
      <text:p text:style-name="Standard">He should renounce all plans and make the worship of Lord Krishna his only plan. As a faithful wife worships her husband when he has gone away on a journey, so he should worship Lord Krishna.</text:p>
      <text:p text:style-name="Standard"/>
      <text:p text:style-name="Standard"/>
      <text:p text:style-name="P5">116<text:line-break/><text:span text:style-name="T1">priyanuragini dina<text:line-break/>tasya sangaika-ka\nkshini<text:line-break/>tad-gunan bhavayen nityam<text:line-break/>gayaty api srinoti ca</text:span></text:p>
      <text:p text:style-name="Standard"/>
      <text:p text:style-name="Standard">Filled with love for her dear husband, such an unhappy wife always longs for his company. She always meditates on his virtues. She glorifies them and hears about them.</text:p>
      <text:p text:style-name="Standard"/>
      <text:p text:style-name="Standard">117<text:line-break/><text:span text:style-name="T1">sri-krishna-guna-liladeh<text:line-break/>smaranadi tatha caret<text:line-break/>na punah sadhanatvena<text:line-break/>karyam tat tu kadacana</text:span></text:p>
      <text:p text:style-name="Standard"/>
      <text:p text:style-name="Standard">In the same way the devotee should always remember, hear about, and glorify Lord Krishna virtues, pastimes, and everything else about the Lord. A devotee need do nothing but this.</text:p>
      <text:p text:style-name="Standard"/>
      <text:p text:style-name="Standard">118<text:line-break/><text:span text:style-name="T1">ciram proshyagatam kantam<text:line-break/>prapya kanta-dhiya tatha<text:line-break/>cumbanti valinganti ca<text:line-break/>netrantena pibanty api</text:span></text:p>
      <text:p text:style-name="Standard"/>
      <text:p text:style-name="Standard">When the dear husband, long absent on a journey, finally returns, the wife, filled with thoughts of him, kisses him, embraces him, and with her eyes drinks in the sight of him.</text:p>
      <text:p text:style-name="Standard"/>
      <text:p text:style-name="Standard">119<text:line-break/><text:span text:style-name="T1">brahmanandam gatam vamum<text:line-break/>sevate paraya muda<text:line-break/>srimad-arcavatare ca<text:line-break/>taya paricared dharim</text:span></text:p>
      <text:p text:style-name="Standard"/>
      <text:p text:style-name="Standard">By serving the Deity form of the Lord one directly serves supremely blissful Lord Hari.</text:p>
      <text:p text:style-name="Standard"/>
      <text:p text:style-name="Standard">120<text:line-break/><text:span text:style-name="T1">ananya-sarano nityam<text:line-break/>tathaivananya-sadhanah<text:line-break/>ananya-sadhanartho ca<text:line-break/>syad ananya-prayojanah</text:span></text:p>
      <text:p text:style-name="Standard"/>
      <text:p text:style-name="Standard">One should take shelter of Lord Krishna. One should not take shelter of anyone but Him. One should not strive to attain anyone but Him. One should not desire anyone but Him. One should not have any goal but Him.</text:p>
      <text:p text:style-name="Standard"/>
      <text:p text:style-name="Standard"/>
      <text:p text:style-name="P5">121<text:line-break/><text:span text:style-name="T1">nanyam ca pujayed devam<text:line-break/>na namet tam smaren na ca<text:line-break/>na ca pasyen na gayen na<text:line-break/>ca vindeta kadacana</text:span></text:p>
      <text:p text:style-name="Standard"/>
      <text:p text:style-name="Standard">One should not worship anyone but Him. One should not bow down before anyone but Him. One should not meditate on anyone but Him. One should not gaze upon anyone but Him. One should not glorify anyone but Him. One should not seek anyone but Him.</text:p>
      <text:p text:style-name="Standard"/>
      <text:p text:style-name="Standard">122<text:line-break/><text:span text:style-name="T1">nanyocchishtam ca bhunjita<text:line-break/>nanya-sesham ca dharayet<text:line-break/>avaishnavanam sambhasham<text:line-break/>vandanadi vivarjayet</text:span></text:p>
      <text:p text:style-name="Standard"/>
      <text:p text:style-name="Standard">One should not eat the remnants of food eaten by anyone but Him. One should not wear the garments and ornaments worn by anyone but Him. One should not talk with they who are not devotees of the Lord. One should not bow down before them or honor them in any way.</text:p>
      <text:p text:style-name="Standard"/>
      <text:p text:style-name="Standard">123<text:line-break/><text:span text:style-name="T1">isa-vaishnavayor nindam<text:line-break/>srinuyan na kadacana<text:line-break/>karnau pidhaya gantavyam<text:line-break/>sakto dandam samacaret</text:span></text:p>
      <text:p text:style-name="Standard"/>
      <text:p text:style-name="Standard">One should not hear the blasphemy of the Supreme Lord or His devotees. One should cover one ears and go away. If one has the power, one should punish the offender.</text:p>
      <text:p text:style-name="Standard"/>
      <text:p text:style-name="Standard">124<text:line-break/><text:span text:style-name="T1">asritas catakim vrittim<text:line-break/>deha-patavadhi dvija<text:line-break/>dvayasyartham bhavayata<text:line-break/>stheyam ity eva me matih</text:span></text:p>
      <text:p text:style-name="Standard"/>
      <text:p text:style-name="Standard">O brahmana, one should always serve the Lord and His devotees. Until the moment of one's death one should follow the example of the cataki bird.</text:p>
      <text:p text:style-name="Standard"/>
      <text:p text:style-name="Standard">125<text:line-break/><text:span text:style-name="T1">sarah-samudra-nady-adin<text:line-break/>vihaya cataki yatha<text:line-break/>trshiti mriyate vapi<text:line-break/>yacate va payodharat</text:span></text:p>
      <text:p text:style-name="Standard"/>
      <text:p text:style-name="Standard">Rejecting lakes, rivers, oceans, and any other source of water, a cataki bird will drink only water falling from a cloud. It will die of thirst before accepting any other water.</text:p>
      <text:p text:style-name="Standard"/>
      <text:p text:style-name="Standard"/>
      <text:p text:style-name="P5">126<text:line-break/><text:span text:style-name="T1">evam eva prayatnena<text:line-break/>sadhanani parityajan<text:line-break/>sveshta-devau sada bhavyau<text:line-break/>gatis tau me bhaved iti</text:span></text:p>
      <text:p text:style-name="Standard"/>
      <text:p text:style-name="Standard">Renouncing all other goals, one should think, "Sri Sri Radha-Krishna are the only goal of my life."</text:p>
      <text:p text:style-name="Standard"/>
      <text:p text:style-name="Standard">127<text:line-break/><text:span text:style-name="T1">sveshta-deva-tadiyanam<text:line-break/>guror api viseshatah<text:line-break/>anukulye sada-stheyam<text:line-break/>pratikulyam vivarjayet</text:span></text:p>
      <text:p text:style-name="Standard"/>
      <text:p text:style-name="Standard">One should accept what is favorable for service to the Lord, His devotees, and one's spiritual master. One should reject what is not favorable for Their service.</text:p>
      <text:p text:style-name="Standard"/>
      <text:p text:style-name="Standard">128<text:line-break/><text:span text:style-name="T1">sakrit-prapanna-rakshadi-<text:line-break/>kalyanugunatam tayoh<text:line-break/>vicintya visvasayed etau<text:line-break/>mam avasyam avisyatah</text:span></text:p>
      <text:p text:style-name="Standard"/>
      <text:p text:style-name="Standard">Sri Sri Radha-Krishna will protect anyone who even once surrenders to Them. One should confidently think, "Sri Sri Radha-Krishna will protect me".</text:p>
      <text:p text:style-name="Standard"/>
      <text:p text:style-name="Standard">129<text:line-break/><text:span text:style-name="T1">samsara-sagaran nathau<text:line-break/>putra-mitra-grihakulat<text:line-break/>goptarau me yuvam eva<text:line-break/>prapanna-bhaya-bhanjanau</text:span></text:p>
      <text:p text:style-name="Standard"/>
      <text:p text:style-name="Standard">One should pray, "O Sri Sri Radha-Krishna, please rescue me from the ocean of birth and death. Please rescue me from the troubles born from children, friends, and home. Please break into pieces the fears of Your surrendered devotee.</text:p>
      <text:p text:style-name="Standard"/>
      <text:p text:style-name="Standard">130<text:line-break/><text:span text:style-name="T1">yo 'ham mamasti yat kincid<text:line-break/>iha loke paratra ca<text:line-break/>tat sarvam bhavator adya<text:line-break/>caraneshu mayarpitam</text:span></text:p>
      <text:p text:style-name="Standard"/>
      <text:p text:style-name="Standard">"O Sri Sri Radha-Krishna, today I place at Your feet Myself and everything I possess either in this life or in the next.</text:p>
      <text:p text:style-name="Standard"/>
      <text:p text:style-name="Standard"/>
      <text:p text:style-name="P5">131<text:line-break/><text:span text:style-name="T1">aham apy aparadhanam<text:line-break/>alayas tyakta-sadhanah<text:line-break/>agatis ca tato nathau<text:line-break/>bhavantau me bhaved gatih</text:span></text:p>
      <text:p text:style-name="Standard"/>
      <text:p text:style-name="Standard">"I am the home of all offenses. I have abandoned all spiritual duties. I have no shelter. O Sri Sri Radha-Krishna, O my Lords, please become my shelter.</text:p>
      <text:p text:style-name="Standard"/>
      <text:p text:style-name="Standard">132<text:line-break/><text:span text:style-name="T1">tavasti radhika-natha<text:line-break/>karmana manasa gira<text:line-break/>krishna-kante tavaivasmi<text:line-break/>yuvam eva gatir mama</text:span></text:p>
      <text:p text:style-name="Standard"/>
      <text:p text:style-name="Standard">"O master of Radha, I am Yours. O beloved of Lord Krishna, I am Yours. I offer to You both my thoughts, words, and deeds. You both are the goal of my life.</text:p>
      <text:p text:style-name="Standard"/>
      <text:p text:style-name="Standard">133<text:line-break/><text:span text:style-name="T1">saranam vam prapanno 'smi<text:line-break/>karuna-nikarakarau<text:line-break/>prasadam kurutam dasyam<text:line-break/>mayi dushte 'paradhini</text:span></text:p>
      <text:p text:style-name="Standard"/>
      <text:p text:style-name="Standard">"O Sri Sri Radha-Krishna, You are like two great oceans of mercy. Please be merciful to me. I take shelter of You. I surrender to You. Please engage me, a sinner and an offender, in Your service."</text:p>
      <text:p text:style-name="Standard"/>
      <text:p text:style-name="Standard">134<text:line-break/><text:span text:style-name="T1">ity evam japatam nityam<text:line-break/>gantavyam padya-pancakam<text:line-break/>acirad eva tada dasyam<text:line-break/>icchata muni-sattama</text:span></text:p>
      <text:p text:style-name="Standard"/>
      <text:p text:style-name="Standard">O best of sages, one who desires to quickly attain the direct service of the divine couple should daily recite these five verses.</text:p>
      <text:p text:style-name="Standard"/>
      <text:p text:style-name="Standard">135<text:line-break/><text:span text:style-name="T1">bahya-dharmo maya tubhyam<text:line-break/>sankshepenopavarnitah<text:line-break/>antarah paramah dharmah<text:line-break/>prapannanam athocyate</text:span></text:p>
      <text:p text:style-name="Standard"/>
      <text:p text:style-name="Standard">In this way I have briefly described the external activities of the surrendered souls. Now I will describe the activities hidden in their hearts.</text:p>
      <text:p text:style-name="Standard"/>
      <text:p text:style-name="Standard"/>
      <text:p text:style-name="P5">136<text:line-break/><text:span text:style-name="T1">krishna-priya-sakhi-bhavam<text:line-break/>samasritya prayatnatah<text:line-break/>tayoh sevam prakurvita<text:line-break/>diva-naktam atandritah</text:span></text:p>
      <text:p text:style-name="Standard"/>
      <text:p text:style-name="Standard">Accepting the nature of one of Sri Radha's gopi friends, one should carefully serve the divine couple day and night, without ever becoming fatigued.</text:p>
      <text:p text:style-name="Standard"/>
      <text:p text:style-name="Standard">137<text:line-break/><text:span text:style-name="T1">esha te kathito dharma<text:line-break/>antaro muni-sattama<text:line-break/>guhyad guhyataro hy esha<text:line-break/>gopaniyah prayatnatah</text:span></text:p>
      <text:p text:style-name="Standard"/>
      <text:p text:style-name="Standard">O best of sages, I have thus told you something that is very confidential. This is the most secret of all secrets. It should be concealed with great care.</text:p>
      <text:p text:style-name="Standard"/>
      <text:p text:style-name="Standard">138<text:line-break/><text:span text:style-name="T1">ukto mantras tad-angani<text:line-break/>tatha tasyadhikarinah<text:line-break/>tad-dharmas ca tatha tebhyah<text:line-break/>phalam mantrasya narada</text:span></text:p>
      <text:p text:style-name="Standard"/>
      <text:p text:style-name="Standard">O Narada, thus I have described to you the mantra, the parts of the mantra, they who are qualified to chant the mantra, spiritual activities, and the result attained by performing spiritual activities and chanting the mantra.</text:p>
      <text:p text:style-name="Standard"/>
      <text:p text:style-name="Standard">139<text:line-break/><text:span text:style-name="T1">anutishthatvam apy ete<text:line-break/>tayor dasyam avapsyasi<text:line-break/>svadhikam rakshayed vipra<text:line-break/>sandeho natra kascana</text:span></text:p>
      <text:p text:style-name="Standard"/>
      <text:p text:style-name="Standard">Follow this teaching and you will attain direct service to Sri Sri Radha-Krishna. O brahmana, They will always protect you. Of this there is no doubt.</text:p>
      <text:p text:style-name="Standard"/>
      <text:p text:style-name="Standard">140<text:line-break/><text:span text:style-name="T1">sakrin-matra-prapanno yas<text:line-break/>tavasmiti ca yacate<text:line-break/>nija-dasyam harir dadyan<text:line-break/>na me 'trasti vicarana</text:span></text:p>
      <text:p text:style-name="Standard"><text:s/></text:p>
      <text:p text:style-name="Standard">To a person who once surrenders to the Lord and says, "O Lord, I am Yours," Lord Hari gives direct devotional service. Of this I have no doubt.</text:p>
      <text:p text:style-name="Standard"/>
      <text:p text:style-name="Standard"/>
      <text:p text:style-name="P5">141<text:line-break/><text:span text:style-name="T1">tatra te varnayishyami<text:line-break/>rahasya-paramadbhutam<text:line-break/>srutam purvam maya krishnat<text:line-break/>sakshad bhagavatah kila</text:span></text:p>
      <text:p text:style-name="Standard"/>
      <text:p text:style-name="Standard">Now I will tell you a very wonderful secret, a secret I directly heard from Lord Krishna, the Supreme Personality of Godhead, Himself.</text:p>
      <text:p text:style-name="Standard"/>
      <text:p text:style-name="Standard">142<text:line-break/><text:span text:style-name="T1">mantra-ratnam aham purvam<text:line-break/>japan kailasa-murdhani<text:line-break/>dhyayan narayanam devam<text:line-break/>avasam gahane vane</text:span></text:p>
      <text:p text:style-name="Standard"/>
      <text:p text:style-name="Standard">In the past I lived deep in the forest on Mount Kailasa's summit. Chanting the jewel of mantras, I meditated on Lord Narayana.</text:p>
      <text:p text:style-name="Standard"/>
      <text:p text:style-name="Standard">143<text:line-break/><text:span text:style-name="T1">tatas tu bhagavams tushtah<text:line-break/>pradurasin mamagratah<text:line-break/>vriyatam varam ity ukte<text:line-break/>mayapy udghatya locanam</text:span></text:p>
      <text:p text:style-name="Standard"/>
      <text:p text:style-name="Standard">Pleased with me, the Lord appeared in my meditation and said, "You may ask a boon". I suddenly opened my eyes.</text:p>
      <text:p text:style-name="Standard"/>
      <text:p text:style-name="P3">144</text:p>
      <text:p text:style-name="P3"><text:span text:style-name="T1">drishto devah sriya sardham </text:span></text:p>
      <text:p text:style-name="P3"><text:span text:style-name="T1">samsthito garudopari </text:span></text:p>
      <text:p text:style-name="P3"><text:span text:style-name="T1">pranipatya muhus cainam </text:span></text:p>
      <text:p text:style-name="P3"><text:span text:style-name="T1">avadac ca sriyah patim</text:span></text:p>
      <text:p text:style-name="P3"><text:span text:style-name="T1"/></text:p>
      <text:p text:style-name="P3">Gazing at the Lord as He stood on Garuda with the goddess of fortune at His side, I bowed down again and again. Then I said to the goddess of fortune's husband:</text:p>
      <text:p text:style-name="P3"/>
      <text:p text:style-name="Standard">145 and 146<text:line-break/><text:span text:style-name="T1">yad rupam te kripa-sindho<text:line-break/>paramananda-dayinam<text:line-break/>sarvanandasrayam nityam<text:line-break/>murtam ca sarvato-'dhikam</text:span></text:p>
      <text:p text:style-name="Standard"/>
      <text:p text:style-name="Standard">nirgunam nishkriyam santam<text:line-break/>brahmeti ca vidur budhah<text:line-break/>tad aham drashtum icchami<text:line-break/>cakshurbhyam paramesvara</text:p>
      <text:p text:style-name="Standard"/>
      <text:p text:style-name="Standard"><text:soft-page-break/>"O Supreme controller, O ocean of mercy, I wish that with my own eyes I may see Your original form, the best of all Your forms, a form the great sages say is eternal, the giver of bliss, the abode of all bliss, beyond the modes of nature, beyond material deeds, peaceful, and spiritual.</text:p>
      <text:p text:style-name="Standard"/>
      <text:p text:style-name="Standard">147<text:line-break/><text:span text:style-name="T1">tato mam aha bhagavan<text:line-break/>prasannah kamala-patih<text:line-break/>tad adya drakshyase rupam<text:line-break/>yat te manasi kankshitam</text:span></text:p>
      <text:p text:style-name="Standard"/>
      <text:p text:style-name="Standard">Pleased, the goddess of fortune's husband said to me, "Today you will see the form your heart desires.</text:p>
      <text:p text:style-name="Standard"/>
      <text:p text:style-name="Standard">148<text:line-break/><text:span text:style-name="T1">yamuna-pascime kule<text:line-break/>gaccha vrindavanam mama<text:line-break/>ity uktvantardadhe devah<text:line-break/>sriya sardham jagat-patih</text:span></text:p>
      <text:p text:style-name="Standard"/>
      <text:p text:style-name="Standard">"Go to the place named Vrindavana, which is on the western shore of the Yamuna." After speaking these words, the master of the universes, accompanied by the goddess of fortune, suddenly disappeared.</text:p>
      <text:p text:style-name="Standard"/>
      <text:p text:style-name="Standard">149<text:line-break/><text:span text:style-name="T1">aham apy agamam tarhi<text:line-break/>yamunayas tatam subham<text:line-break/>atra krishnam apasyams ca<text:line-break/>sarva-devesvaresvaram</text:span></text:p>
      <text:p text:style-name="Standard"/>
      <text:p text:style-name="Standard">Then I went to the beautiful shore of the Yamuna. There I saw the demigods' master, Lord Krishna, . . .</text:p>
      <text:p text:style-name="Standard"/>
      <text:p text:style-name="Standard">150<text:line-break/><text:span text:style-name="T1">gopa-vesa-dharam kantam<text:line-break/>kisora-vayasanvitam<text:line-break/>priya-skandhe su-vinyasta-<text:line-break/>vama-hastam manoharam</text:span></text:p>
      <text:p text:style-name="Standard"/>
      <text:p text:style-name="Standard">. . . who was a cowherd youth, who was charming and handsome, whose left hand was gracefully placed on His beloved's shoulder, . . .</text:p>
      <text:p text:style-name="Standard"/>
      <text:p text:style-name="Standard">151<text:line-break/><text:span text:style-name="T1">hasantam hasyantam ca<text:line-break/>madhye gopi-kadambakam<text:line-break/>snigdha-medhasam abhasa-<text:line-break/>kalyana-guna-mandiram</text:span></text:p>
      <text:p text:style-name="Standard"/>
      <text:p text:style-name="Standard">. . . who stood in the midst of many gopis, laughing and making them laugh, whose heart was filled with love, and who was a great palace of splendor, auspiciousness, and virtues.</text:p>
      <text:p text:style-name="Standard"/>
      <text:p text:style-name="Standard"/>
      <text:p text:style-name="P5">152<text:line-break/><text:span text:style-name="T1">prahasya ca tatah krishno<text:line-break/>mam ahamrita-bhashanah<text:line-break/>aham te darsanam yatam<text:line-break/>jnatva rudra tavepsitam</text:span></text:p>
      <text:p text:style-name="Standard"/>
      <text:p text:style-name="Standard">Smiling, Lord Krishna spoke to me these words of nectar: "O Siva, I could understand your desire. That is why I have now come before your eyes.</text:p>
      <text:p text:style-name="Standard"/>
      <text:p text:style-name="Standard">153<text:line-break/><text:span text:style-name="T1">yad adya me tvaya drishtam<text:line-break/>idam rupam alaukikam<text:line-break/>ghani-bhutamala-prema-<text:line-break/>sac-cid-ananda-vigraham</text:span></text:p>
      <text:p text:style-name="Standard"/>
      <text:p text:style-name="Standard">"Now you can see My original form, a form beyond the world of matter, a form filled with intense and pure love, a form eternal and filled with knowledge and bliss.</text:p>
      <text:p text:style-name="Standard"/>
      <text:p text:style-name="Standard">154<text:line-break/><text:span text:style-name="T1">nirupam nirgunam vyapi<text:line-break/>kriya-hinam parat param<text:line-break/>vadanti veda-sirasa<text:line-break/>idam eva mamanagha</text:span></text:p>
      <text:p text:style-name="Standard"/>
      <text:p text:style-name="Standard">"O sinless one, the Upanishads, which form the crown of all the Vedas, say that I am formless, without qualities, all-pervading, inactive, and greater than the greatest.</text:p>
      <text:p text:style-name="Standard"/>
      <text:p text:style-name="Standard">155<text:line-break/><text:span text:style-name="T1">prakritaika-gunabhavad<text:line-break/>anantatvat tathesvara<text:line-break/>aprasiddhya mad-gunanam<text:line-break/>nirgunam mam vadanti hi</text:span></text:p>
      <text:p text:style-name="Standard"/>
      <text:p text:style-name="Standard">"Of all My qualities, not a single one is made of matter. My qualities are all limitless and eternal. No one can understand them perfectly or completely. That is why the Upanishads say I have no qualities.</text:p>
      <text:p text:style-name="Standard"/>
      <text:p text:style-name="Standard">156<text:line-break/><text:span text:style-name="T1">adrisyatvan mamaitasya<text:line-break/>rupasya carma-cakshusha<text:line-break/>arupam ma vadanty ete<text:line-break/>vedah sarve mamesvara</text:span></text:p>
      <text:p text:style-name="Standard"/>
      <text:p text:style-name="Standard">"O Siva, My form cannot be seen by material eyes. That is why the Vedas say I am formless.</text:p>
      <text:p text:style-name="Standard"/>
      <text:p text:style-name="Standard">157<text:line-break/><text:span text:style-name="T1">vyapakatvac cid-amsena<text:line-break/>mam brahmeti vidur budhah<text:line-break/>akartritvat prapancasya<text:line-break/>nishkriyam mam vadanty api</text:span></text:p>
      <text:p text:style-name="Standard"><text:soft-page-break/>"With a single fragment of consciousness I pervade everything. That is why the philosophers think I am the formless Brahman. My actions have nothing to do with the world of matter. That is why the philosophers say I am inactive.</text:p>
      <text:p text:style-name="Standard"/>
      <text:p text:style-name="Standard">158<text:line-break/><text:span text:style-name="T1">maya-gunair yuta me 'msah<text:line-break/>kurvanti srijanadikam<text:line-break/>na karomi svayam kincit<text:line-break/>srishty-adikam aham siva</text:span></text:p>
      <text:p text:style-name="Standard"/>
      <text:p text:style-name="Standard">"Filled with the modes of material nature, the demigods, who are My parts and parcels, create, maintain, and destroy the material universes. O Siva, I do not Myself create, maintain, or destroy them.</text:p>
      <text:p text:style-name="Standard"/>
      <text:p text:style-name="Standard">159<text:line-break/><text:span text:style-name="T1">aham asam maha-deva<text:line-break/>gopinam prema-vihvalah<text:line-break/>kriyantaram na janami<text:line-break/>natmanam api manada</text:span></text:p>
      <text:p text:style-name="Standard"/>
      <text:p text:style-name="Standard">"O Siva, O humble and respectful one, I am overcome with love for the gopis. I do not know anything else. I do not even know My own self.</text:p>
      <text:p text:style-name="Standard"/>
      <text:p text:style-name="Standard">160<text:line-break/><text:span text:style-name="T1">viharamy anaya nityam<text:line-break/>asyah prema-vasi-kritah<text:line-break/>imam tu mat-priyam viddhi<text:line-break/>radhikam para-devatam</text:span></text:p>
      <text:p text:style-name="Standard"/>
      <text:p text:style-name="Standard">"Please understand the truth of My beloved, the supreme goddess Sri Radha. I enjoy pastimes with Her eternally. She has conquered Me with Her love.</text:p>
      <text:p text:style-name="Standard"/>
      <text:p text:style-name="Standard">161<text:line-break/><text:span text:style-name="T1">asyas ca paritah pasya<text:line-break/>sakhyah sata-sahasrasah<text:line-break/>nityah sarva ima rudra<text:line-break/>yathaham nitya-vigrahah</text:span></text:p>
      <text:p text:style-name="Standard"/>
      <text:p text:style-name="Standard">"O Siva, see how hundreds and thousands of Her friends surround Us. As I am eternal, so are they also.</text:p>
      <text:p text:style-name="Standard"/>
      <text:p text:style-name="Standard">162<text:line-break/><text:span text:style-name="T1">sakhayah pitarau gopa<text:line-break/>gavo vrindavanam mama<text:line-break/>nityam eva sarvam etat<text:line-break/>cid-ananda-rasatmakam</text:span></text:p>
      <text:p text:style-name="Standard"/>
      <text:p text:style-name="Standard">My gopa friends, parents, cows, and this land named Vrindavana are all eternal. They are spiritual, blissful, and sweet like nectar.</text:p>
      <text:p text:style-name="Standard"/>
      <text:p text:style-name="Standard"><text:soft-page-break/>163<text:line-break/><text:span text:style-name="T1">idam ananda-kandakhyam<text:line-break/>viddhi vrindavanam mama<text:line-break/>yasmin pravesa-matrena<text:line-break/>na punah samsritim viset</text:span></text:p>
      <text:p text:style-name="Standard"/>
      <text:p text:style-name="Standard">Know that My Vrindavana is filled with bliss. One who enters it never again enters the world of birth and death.</text:p>
      <text:p text:style-name="Standard"/>
      <text:p text:style-name="Standard">164<text:line-break/><text:span text:style-name="T1">mad-vanam prapya yo mudhah<text:line-break/>punar anyatra gacchati<text:line-break/>sa atma-ha mahadeva<text:line-break/>sarvatha natra samsayah</text:span></text:p>
      <text:p text:style-name="Standard"/>
      <text:p text:style-name="Standard">One who, after entering My forest, leaves and goes somewhere else is a great fool. O Siva, it is as if he killed his own soul. Of this there is no doubt.</text:p>
      <text:p text:style-name="Standard"/>
      <text:p text:style-name="Standard">165<text:line-break/><text:span text:style-name="T1">vrindavanam parityajya<text:line-break/>naiva gacchamy aham kvacit<text:line-break/>nivasamy anaya sardham<text:line-break/>aham atraiva sarvada</text:span></text:p>
      <text:p text:style-name="Standard"/>
      <text:p text:style-name="Standard">I never take even a single step out of Vrindavana. Accompanied by Sri Radha, I stay here eternally.</text:p>
      <text:p text:style-name="Standard"/>
      <text:p text:style-name="Standard">166<text:line-break/><text:span text:style-name="T1">ity evam sarvam akhyatam<text:line-break/>yat te rudra hridi sthitam<text:line-break/>kathayasva mamedanim<text:line-break/>kim anyat srotum icchasi</text:span></text:p>
      <text:p text:style-name="Standard"/>
      <text:p text:style-name="Standard">Thus I have told you everything. O Siva, speak what is in your heart. What more do you wish to hear?</text:p>
      <text:p text:style-name="Standard"/>
      <text:p text:style-name="Standard">167<text:line-break/><text:span text:style-name="T1">tatas tam abruvam devam<text:line-break/>aham ca muni-sattama<text:line-break/>idrisdas tvam katham labhyas<text:line-break/>tam upayam vadasva me</text:span></text:p>
      <text:p text:style-name="Standard"/>
      <text:p text:style-name="Standard">O best of sages, then I said to Lord Krishna: How can one attain You? Please tell me the way.</text:p>
      <text:p text:style-name="Standard"/>
      <text:p text:style-name="Standard">168<text:line-break/><text:span text:style-name="T1">tato mam aha bhagavan<text:line-break/>sadhu rudra tvayoditam<text:line-break/>ati-guhyatamam hy etat<text:line-break/>gopaniyam tvayanagha</text:span></text:p>
      <text:p text:style-name="Standard"/>
      <text:p text:style-name="Standard"><text:soft-page-break/>Then Lord Krishna said to me: O Siva, you have spoken well. I will tell you a great secret, which you should carefully conceal, O sinless one.</text:p>
      <text:p text:style-name="Standard"/>
      <text:p text:style-name="Standard">169<text:line-break/><text:span text:style-name="T1">sakrid avam prapanno yas<text:line-break/>tyaktopaya upasate<text:line-break/>gopi-bhavena devesa<text:line-break/>samam eti na cetara</text:span></text:p>
      <text:p text:style-name="Standard"/>
      <text:p text:style-name="Standard">A person who, renouncing all else, once surrenders to Me and to Sri Radha, and worships Us as the gopis worship Us, attains Us. No one else attains Us.</text:p>
      <text:p text:style-name="Standard"/>
      <text:p text:style-name="Standard">170<text:line-break/><text:span text:style-name="T1">yo mam eva prapannas ca<text:line-break/>mat-priyam na mahesvara<text:line-break/>na kadapi samapnoti<text:line-break/>mam eva te mayoditam</text:span></text:p>
      <text:p text:style-name="Standard"/>
      <text:p text:style-name="Standard">O Siva, a person who surrenders to Me but not to My beloved never attains Me. This I tell you.</text:p>
      <text:p text:style-name="Standard"/>
      <text:p text:style-name="Standard">171<text:line-break/><text:span text:style-name="T1">sakrid etam prapanno yas<text:line-break/>tavasmiti vaded api<text:line-break/>sadhanena vinapy esha<text:line-break/>mam apnoti na samsayah</text:span></text:p>
      <text:p text:style-name="Standard"/>
      <text:p text:style-name="Standard">A person who once surrenders to Her and tells Her, "I am Yours", attains Me also without doing anything further. Of this there is no doubt.</text:p>
      <text:p text:style-name="Standard"/>
      <text:p text:style-name="Standard">172<text:line-break/><text:span text:style-name="T1">tasmat sarvatmana rudra<text:line-break/>mat-priyam saranam vrajet<text:line-break/>ya asu mat-priya bhutva<text:line-break/>mam vasi-kartum icchati</text:span></text:p>
      <text:p text:style-name="Standard"/>
      <text:p text:style-name="Standard">Therefore, O Siva, a person who desires to conquer Me should surrender, with all his heart, to My beloved. In this way one becomes dear to Me.</text:p>
      <text:p text:style-name="Standard"/>
      <text:p text:style-name="Standard">173<text:line-break/><text:span text:style-name="T1">idam rahasyam paramam<text:line-break/>maya te parikirtitam<text:line-break/>tvayapy etan mahadeva<text:line-break/>gopaniyam prayatnatah</text:span></text:p>
      <text:p text:style-name="Standard"/>
      <text:p text:style-name="Standard">I have spoken to you a very great secret. O Siva, please conceal it with great care.</text:p>
      <text:p text:style-name="Standard"/>
      <text:p text:style-name="Standard"/>
      <text:p text:style-name="P5">174<text:line-break/><text:span text:style-name="T1">tvam apy etam samasritya<text:line-break/>radhikam mama vallabham<text:line-break/>japan me yugalam mantram<text:line-break/>sada tishtha mamalaye</text:span></text:p>
      <text:p text:style-name="Standard"/>
      <text:p text:style-name="Standard">You also should take shelter of My beloved Radha, chant My two mantras, and always stay in My abode.</text:p>
      <text:p text:style-name="Standard"/>
      <text:p text:style-name="Standard">175<text:line-break/><text:span text:style-name="T1">sri-siva uvaca</text:span></text:p>
      <text:p text:style-name="Standard">ity uktva dakshine karne<text:line-break/>mama krishno daya-nidhih<text:line-break/>upadisya dvayam hy etat<text:line-break/>samskarams ca vidhaya hi</text:p>
      <text:p text:style-name="Standard"/>
      <text:p text:style-name="Standard">Lord Sadasiva said: After speaking these words, Lord Krishna, who is an ocean of mercy, spoke the two mantras in my right ear. Then He taught me the various samskaras.</text:p>
      <text:p text:style-name="Standard"/>
      <text:p text:style-name="Standard">176<text:line-break/><text:span text:style-name="T1">sa-gano 'ntardadhe vipra<text:line-break/>tatraiva me vipascitah<text:line-break/>aham apy atra tishthami<text:line-break/>tad arabhya nirantaram</text:span></text:p>
      <text:p text:style-name="Standard"/>
      <text:p text:style-name="Standard">O wise brahmana, then the Lord and His company suddenly disappeared. Since then I have always stayed in this place.</text:p>
      <text:p text:style-name="Standard"/>
      <text:p text:style-name="Standard">177<text:line-break/><text:span text:style-name="T1">sarvam etan maya tubhyam<text:line-break/>sangam eva prakirtitam<text:line-break/>adhuna vada viprendra<text:line-break/>kim bhuyah srotum icchasi</text:span></text:p>
      <text:p text:style-name="Standard"/>
      <text:p text:style-name="Standard">O king of brahmanas, now I have told you everything. Please speak. What more do you wish to hear?</text:p>
      <text:p text:style-name="Standard"/>
      <text:p text:style-name="Standard">178<text:line-break/><text:span text:style-name="T1">sri-narada uvaca</text:span></text:p>
      <text:p text:style-name="Standard">bhagavan sarvam akhyatam<text:line-break/>yat prishtam maya guro<text:line-break/>adhuna srotum icchami<text:line-break/>bhava-margam anuttamam</text:p>
      <text:p text:style-name="Standard"/>
      <text:p text:style-name="Standard">Sri Narada said: O spiritual master, you have answered my question with all completeness. Now I wish to hear about the path of spiritual love, the best of all paths.</text:p>
      <text:p text:style-name="Standard"/>
      <text:p text:style-name="Standard"/>
      <text:p text:style-name="P5">179<text:line-break/><text:span text:style-name="T1">sri-sadasiva uvaca</text:span></text:p>
      <text:p text:style-name="Standard">sadhu prishtam tvaya vipra<text:line-break/>sarva-loka-hitaishina<text:line-break/>rahasyam api vakshyami<text:line-break/>tan me nigaditam srinu</text:p>
      <text:p text:style-name="Standard"/>
      <text:p text:style-name="Standard">Lord Sadasiva said: O brahmana who wishes the welfare of all, I will tell you a great secret. Please hear this from me.</text:p>
      <text:p text:style-name="Standard"/>
      <text:p text:style-name="Standard">180<text:line-break/><text:span text:style-name="T1">dasah sakhayah pitarau<text:line-break/>preyasyas ca harir iha<text:line-break/>sarve nitya muni-sreshtha<text:line-break/>tat-tulya-guna-salinah</text:span></text:p>
      <text:p text:style-name="Standard"/>
      <text:p text:style-name="Standard">O best of sages, Lord Hari, His servants, His friends, His parents, and His gopi beloveds are all eternal. They all have the same transcendental virtues.</text:p>
      <text:p text:style-name="Standard"/>
      <text:p text:style-name="Standard">181<text:line-break/><text:span text:style-name="T1">yatha prakata-lilayah<text:line-break/>puraneshu prakirtitah<text:line-break/>tatha te nitya-lilayam<text:line-break/>santi vrindavane bhuvi</text:span></text:p>
      <text:p text:style-name="Standard"/>
      <text:p text:style-name="Standard">Lord Krishna's eternal pastimes in the spiritual world of Vrindavana are exactly like His manifested pastimes in earthly Vrindavana, as described in the Puranas.</text:p>
      <text:p text:style-name="Standard"/>
      <text:p text:style-name="Standard">182<text:line-break/><text:span text:style-name="T1">gamanagamane nityam<text:line-break/>tathaiva vana-goshthayoh<text:line-break/>go-caranam vayasyas ca<text:line-break/>vinasura-vighatanam</text:span></text:p>
      <text:p text:style-name="Standard"/>
      <text:p text:style-name="Standard">In the spiritual world of Vrindavana there is the same coming and going to the forest and village of Vraja, the same herding of the cows, and the same friends. Only the killing of the demons is absent.</text:p>
      <text:p text:style-name="Standard"/>
      <text:p text:style-name="Standard">183<text:line-break/><text:span text:style-name="T1">parakiyabhimaninyas<text:line-break/>tatha tasya priya-janah<text:line-break/>pracchannenaiva bhavena<text:line-break/>ramayanti nijam priyam</text:span></text:p>
      <text:p text:style-name="Standard"/>
      <text:p text:style-name="Standard">Thinking of Him as their paramour, with hidden love the gopis please their beloved Krishna.</text:p>
      <text:p text:style-name="Standard"/>
      <text:p text:style-name="Standard"/>
      <text:p text:style-name="P5">184 and 185<text:line-break/><text:span text:style-name="T1">atmanam cintayet tatra<text:line-break/>tasam madhye manoramam<text:line-break/>rupa-yauvana-sampannam<text:line-break/>kisorim pramadakritim</text:span></text:p>
      <text:p text:style-name="Standard"/>
      <text:p text:style-name="Standard">nana-silpa-kalabhijnam<text:line-break/>krishna-bhoganurupinim<text:line-break/>prarthitam api krishnena<text:line-break/>tato bhoga-paranmukhim</text:p>
      <text:p text:style-name="Standard"/>
      <text:p text:style-name="Standard">One should think of oneself as a beautiful young gopi girl expert in various arts, pleasing to Lord Krishna, reluctant to directly enjoy with Lord Krishna even if He were personally to invite you, . . .</text:p>
      <text:p text:style-name="Standard"/>
      <text:p text:style-name="Standard">186<text:line-break/><text:span text:style-name="T1">radhikanucarim nityam<text:line-break/>tat-sevana-parayanam<text:line-break/>krishnad apy adhikam prema<text:line-break/>radhikayam prakurvatim</text:span></text:p>
      <text:p text:style-name="Standard"/>
      <text:p text:style-name="Standard">. . . a follower of Sri Radha, always devoted to Her service, more affectionate to Sri Radha than to Lord Krishna Himself, . . .</text:p>
      <text:p text:style-name="Standard"/>
      <text:p text:style-name="Standard">187<text:line-break/><text:span text:style-name="T1">prityanudivasam yatnat<text:line-break/>tayoh sangama-karinim<text:line-break/>tat-sevana-sukhasvada-<text:line-break/>bharenati-su-nirvritam</text:span></text:p>
      <text:p text:style-name="Standard"/>
      <text:p text:style-name="Standard">. . . every day carefully and affectionately arranging the meeting of Sri Sri Radha-Krishna, and becoming happy to see Them pleased by your service.</text:p>
      <text:p text:style-name="Standard"/>
      <text:p text:style-name="Standard">188<text:line-break/><text:span text:style-name="T1">ity atmanam vicintyaiva<text:line-break/>tatra sevam samacaret<text:line-break/>brahma-muhurtam arabhya<text:line-break/>yavat santa maha-nisa</text:span></text:p>
      <text:p text:style-name="Standard"/>
      <text:p text:style-name="Standard">Thinking of oneself in this way, one should serve Sri Sri Radha-Krishna from the early morning of brahma-muhurta to the end of night.</text:p>
      <text:p text:style-name="Standard"/>
      <text:p text:style-name="Standard">189<text:line-break/><text:span text:style-name="T1">sri-narada uvaca</text:span></text:p>
      <text:p text:style-name="Standard">harer dainandinim lilam<text:line-break/>srotum icchami tattvatah<text:line-break/>lilam ajanatam sevyo<text:line-break/>manasa tu katham harih</text:p>
      <text:p text:style-name="Standard"/>
      <text:p text:style-name="Standard"><text:soft-page-break/>Sri Narada said: I wish to hear the daily pastimes of Lord Hari. How can they who do not know these pastimes serve Lord Hari in their hearts?</text:p>
      <text:p text:style-name="Standard"/>
      <text:p text:style-name="Standard">190<text:line-break/><text:span text:style-name="T1">sri-sadasiva uvaca</text:span></text:p>
      <text:p text:style-name="Standard">naham janami tam lilam<text:line-break/>harer narada tattvatah<text:line-break/>vrinda-devim samagaccha<text:line-break/>sa te lilam pravakshyati</text:p>
      <text:p text:style-name="Standard"/>
      <text:p text:style-name="Standard">Lord Sadasiva said: I do not know these pastimes of Lord Hari. Go to Vrinda-devi. She will tell them to you.</text:p>
      <text:p text:style-name="Standard"/>
      <text:p text:style-name="Standard">191<text:line-break/><text:span text:style-name="T1">avidura itah sthanat<text:line-break/>kesi-tirtha-samipatah<text:line-break/>sakhi-sangha-vrita saste<text:line-break/>govinda-paricarika</text:span></text:p>
      <text:p text:style-name="Standard"/>
      <text:p text:style-name="Standard">She stays near Kesi-tirtha, which is not far from this place. She is surrounded by many gopi friends. She is a maidservant of Lord Krishna.</text:p>
      <text:p text:style-name="Standard"/>
      <text:p text:style-name="Standard">192<text:line-break/><text:span text:style-name="T1">sri-sanat-kumara uvaca</text:span></text:p>
      <text:p text:style-name="Standard">ity uktas tam parikramya<text:line-break/>gurum natva punah punah<text:line-break/>vrinda-sthanam jagamadau<text:line-break/>narado muni-sattamah</text:p>
      <text:p text:style-name="Standard"/>
      <text:p text:style-name="Standard">Sri Sanat-kumara said: Hearing these words, the great sage Sri Narada circumambulated his spiritual master, bowed before him again and again, and then went to the abode of Sri Vrinda-devi.</text:p>
      <text:p text:style-name="Standard"/>
      <text:p text:style-name="Standard">193<text:line-break/><text:span text:style-name="T1">vrindapi naradam drishtva<text:line-break/>pranamyapi punah punah<text:line-break/>uvaca tam muni-sreshtha<text:line-break/>katham atragatis tava</text:span></text:p>
      <text:p text:style-name="Standard"/>
      <text:p text:style-name="Standard">Seeing Narada, Vrinda bowed before him again and again. "O best of sages, why have you come here?" she said.</text:p>
      <text:p text:style-name="Standard"/>
      <text:p text:style-name="Standard">194<text:line-break/><text:span text:style-name="T1">sri-narada uvaca</text:span></text:p>
      <text:p text:style-name="Standard">tvatto veditum icchami<text:line-break/>naittikam caritam hareh<text:line-break/>tat tada bruhi me devi<text:line-break/>yadi yogyo 'smi sobhane</text:p>
      <text:p text:style-name="Standard"/>
      <text:p text:style-name="Standard"><text:soft-page-break/>Sri Narada said: I have come to learn from you of Lord Hari's daily activities. O beautiful goddess, if I am qualified to hear of them, please tell them to me.</text:p>
      <text:p text:style-name="Standard"/>
      <text:p text:style-name="Standard">195<text:line-break/><text:span text:style-name="T1">sri-vrindovaca</text:span></text:p>
      <text:p text:style-name="Standard">rahasyam api vakshyami<text:line-break/>krishna-bhakto 'si narada<text:line-break/>na prakasyam tvaya hy etad<text:line-break/>guhyad guhyatamam mahat</text:p>
      <text:p text:style-name="Standard"/>
      <text:p text:style-name="Standard">Sri Vrinda said: O Narada, you are a great devotee of Lord Krishna. Therefore I will tell you this, the greatest of all secrets. Please do not make these words public.</text:p>
      <text:p text:style-name="Standard"/>
      <text:h text:style-name="Heading_20_2" text:outline-level="2">Pastimes in the End of Night</text:h>
      <text:p text:style-name="Standard"/>
      <text:p text:style-name="Standard">196<text:line-break/><text:span text:style-name="T1">nisanta-seva</text:span></text:p>
      <text:p text:style-name="Standard">madhye vrindavane ramye<text:line-break/>pancasat kunja-mandite<text:line-break/>kalpa-vriksha-nikunje tu<text:line-break/>divya-ratna-maye grihe</text:p>
      <text:p text:style-name="Standard"/>
      <text:p text:style-name="Standard">In the middle of beautiful Vrindavana forest, which is decorated with fifty groves, in a grove of kalpa-vriksha trees, in a glittering jewel palace, . . .</text:p>
      <text:p text:style-name="Standard"/>
      <text:p text:style-name="Standard">197<text:line-break/><text:span text:style-name="T1">nidrito tishthatas talpe<text:line-break/>nividalingatau mithah<text:line-break/>mad-ajna-karibhih pascat<text:line-break/>pakshibhir bodhitav api</text:span></text:p>
      <text:p text:style-name="Standard"/>
      <text:p text:style-name="Standard">. . . on a graceful bed, the sleeping, tightly embracing divine couple were awakened by birds following my command.</text:p>
      <text:p text:style-name="Standard"/>
      <text:p text:style-name="Standard">198<text:line-break/><text:span text:style-name="T1">gadhalingana-nirbhedam<text:line-break/>aptau tad-bhanga-katarau<text:line-break/>na manas kurutas talpat<text:line-break/>samutthatum manag api</text:span></text:p>
      <text:p text:style-name="Standard"/>
      <text:p text:style-name="Standard">Their firm embrace broken, the divine couple became unhappy at the thought of Their impending separation. They had no wish to rise even slightly from Their bed.</text:p>
      <text:p text:style-name="Standard"/>
      <text:p text:style-name="Standard"/>
      <text:p text:style-name="P5">199<text:line-break/><text:span text:style-name="T1">tatas ca sarika-sanghaih<text:line-break/>sukadyair api tau muda<text:line-break/>bodhitau vividhair vakyaih<text:line-break/>sva-talpad udatishthatam</text:span></text:p>
      <text:p text:style-name="Standard"/>
      <text:p text:style-name="Standard">Awakened by the cheerful words of many parrots and other birds, Sri Sri Radha-Krishna rose from Their bed.</text:p>
      <text:p text:style-name="Standard"/>
      <text:p text:style-name="Standard">200<text:line-break/><text:span text:style-name="T1">upavishtau tato drishtva<text:line-break/>sakhyas talpe mudanvitau<text:line-break/>pravisya cakrire sevam<text:line-break/>tat-kalasyocitam tayoh</text:span></text:p>
      <text:p text:style-name="Standard"/>
      <text:p text:style-name="Standard">Seeing that the divine couple had happily risen from bed, the gopis entered and served Them in ways appropriate to that time.</text:p>
      <text:p text:style-name="Standard"/>
      <text:p text:style-name="Standard">201<text:line-break/><text:span text:style-name="T1">punas ca sarika-vakyair<text:line-break/>utthaya tau sva-talpatah<text:line-break/>gacchatah sva-sva-bhavanam<text:line-break/>bhity-utkanthakulau mithah</text:span></text:p>
      <text:p text:style-name="Standard"/>
      <text:p text:style-name="Standard">When the female parrots spoke, the divine couple rose from Their bed. Very anxious, They returned to Their homes.</text:p>
      <text:p text:style-name="Standard"/>
      <text:h text:style-name="Heading_20_2" text:outline-level="2">Pastimes in the Early Morning</text:h>
      <text:p text:style-name="Standard">202<text:line-break/><text:span text:style-name="T1">pratah-seva</text:span></text:p>
      <text:p text:style-name="Standard">pratas ca bodhito matra<text:line-break/>talpad utthaya sa-tvaram<text:line-break/>kritva krishno danta-kashtham<text:line-break/>baladeva-samanvitam</text:p>
      <text:p text:style-name="Standard"/>
      <text:p text:style-name="Standard">Wakened by His mother in the early morning, Lord Krishna rose from bed. Then He and Balarama brushed Their teeth.</text:p>
      <text:p text:style-name="Standard"/>
      <text:p text:style-name="Standard">203<text:line-break/><text:span text:style-name="T1">matranumodito yati<text:line-break/>go-salam dohanotsukah<text:line-break/>radhapi bodhita vriddha-<text:line-break/>vayasyabhih sva-talpatah</text:span></text:p>
      <text:p text:style-name="Standard"/>
      <text:p text:style-name="Standard">With His mother's permission, Lord Krishna eagerly went to the barn to milk the cows. Then Sri Radha, wakened by the elder gopis, also rose from Her bed.</text:p>
      <text:p text:style-name="Standard"><text:soft-page-break/>204<text:line-break/><text:span text:style-name="T1">utthaya danta-kashthadi<text:line-break/>kritvabhyangam samacaret<text:line-break/>snana-vedim tato gatva<text:line-break/>snapita lalitadibhih</text:span></text:p>
      <text:p text:style-name="Standard"/>
      <text:p text:style-name="Standard">Sri Radha rose, brushed Her teeth, anointed Herself with fragrant oils, and then went to the bathing-room, where Lalita and the other gopis bathed Her.</text:p>
      <text:p text:style-name="Standard"/>
      <text:p text:style-name="Standard">205<text:line-break/><text:span text:style-name="T1">bhusha-griham vrajet tatra<text:line-break/>vayasya bhushayanty api<text:line-break/>bhushanair vividhair divyair<text:line-break/>gandha-malyanulepanaih</text:span></text:p>
      <text:p text:style-name="Standard"/>
      <text:p text:style-name="Standard">Then She went to the decorating-room, where Her friends decorated Her with garlands, scents, oils, and many glittering ornaments.</text:p>
      <text:p text:style-name="Standard"/>
      <text:p text:style-name="Standard">206<text:line-break/><text:span text:style-name="T1">tatas ca sva-janais tasyah<text:line-break/>svasrum samprarthya yatnatah<text:line-break/>paktum ahuyate turnam<text:line-break/>sa-sakhi sa yasodaya</text:span></text:p>
      <text:p text:style-name="Standard"/>
      <text:p text:style-name="Standard">Then, after first speaking to Radha's mother-in-law, Yasoda called Radha and Her friends to cook breakfast for Lord Krishna.</text:p>
      <text:p text:style-name="Standard"/>
      <text:p text:style-name="Standard">207<text:line-break/><text:span text:style-name="T1">sri-narada uvaca</text:span></text:p>
      <text:p text:style-name="Standard">katham ahuyate devi<text:line-break/>pakartham sa yasodaya<text:line-break/>satishu paka-kartrishu<text:line-break/>rohini-pramukhasv api</text:p>
      <text:p text:style-name="Standard"/>
      <text:p text:style-name="Standard">Sri Narada said: O goddess, why did Yasoda call Sri Radha to cook when Rohini and so many other expert cooks were present in her home?</text:p>
      <text:p text:style-name="Standard"/>
      <text:p text:style-name="Standard">208<text:line-break/><text:span text:style-name="T1">sri-vrindovaca</text:span></text:p>
      <text:p text:style-name="Standard">durvasasa svayam datto<text:line-break/>varas tasyai maharshina<text:line-break/>iti katyayani-vaktrac<text:line-break/>chrutam asin maya pura</text:p>
      <text:p text:style-name="Standard"/>
      <text:p text:style-name="Standard">Sri Vrinda said: The great sage Durvasa gave Radha a boon that She would be the best of cooks. This I heard from the mouth of Katyayani.</text:p>
      <text:p text:style-name="Standard"/>
      <text:p text:style-name="Standard"/>
      <text:p text:style-name="P5">209<text:line-break/><text:span text:style-name="T1">tvaya yat pacyate devi<text:line-break/>tad-annam mad-anugrahat<text:line-break/>mishtam svadv-amrita-spardhi<text:line-break/>bhoktur ayush-karam tatha</text:span></text:p>
      <text:p text:style-name="Standard"/>
      <text:p text:style-name="Standard">Durvasa said to Radha, "O goddess, by my mercy whatever You cook will be more delicious than nectar. It will increase the life of whoever eats it."</text:p>
      <text:p text:style-name="Standard"/>
      <text:p text:style-name="Standard">210<text:line-break/><text:span text:style-name="T1">ity ahvayati tam nityam<text:line-break/>yasoda putra-vatsala<text:line-break/>ayushman me bhavet putrah<text:line-break/>svadu-lobhat tatha sati</text:span></text:p>
      <text:p text:style-name="Standard"/>
      <text:p text:style-name="Standard">That is why every day Yasoda calls Radha to cook. Yasoda thinks, "Eager to eat this delicious food, my son will live a very long life."</text:p>
      <text:p text:style-name="Standard"/>
      <text:p text:style-name="Standard">211<text:line-break/><text:span text:style-name="T1">svasrus canumodita sapi<text:line-break/>hrishtanandalayam vrajet<text:line-break/>sa-sakhi-prakara tatra<text:line-break/>gatva pakam karoti ca</text:span></text:p>
      <text:p text:style-name="Standard"/>
      <text:p text:style-name="Standard">Receiving permission from Her mother-in-law, Radha becomes very happy. Accompanied by a host of friends, She goes to Krishna's home to cook.</text:p>
      <text:p text:style-name="Standard"/>
      <text:p text:style-name="P3">212</text:p>
      <text:p text:style-name="P3"><text:span text:style-name="T1">krishno 'pi dugdhva gah kascid<text:line-break/>dohayitva janaih parah<text:line-break/>agacchati pitur vakyat<text:line-break/>sva-griham sakhibhir vritah</text:span></text:p>
      <text:p text:style-name="P3"/>
      <text:p text:style-name="Standard">Meanwhile, Lord Krishna milked some cows and had the other boys milk the others. Then, called by His father, He and His friends returned home.</text:p>
      <text:p text:style-name="Standard"/>
      <text:p text:style-name="Standard">213<text:line-break/><text:span text:style-name="T1">abhanga-mardanam kritva<text:line-break/>dasaih samsnapito muda<text:line-break/>dhauta-vastra-dharah sragvi<text:line-break/>candanakta-kalevarah</text:span></text:p>
      <text:p text:style-name="Standard"/>
      <text:p text:style-name="Standard">Then the servants happily massaged Lord Krishna, bathed Him, dressed Him in clean garments, garlanded Him, and anointed His body with sandal paste.</text:p>
      <text:p text:style-name="Standard"/>
      <text:p text:style-name="Standard"/>
      <text:p text:style-name="P5">214<text:line-break/><text:span text:style-name="T1">dvi-phala-baddha-kesas ca<text:line-break/>griva-bhalopari sphuran<text:line-break/>candrakara-spurad-bhala-<text:line-break/>tilakalaka-ranjitah</text:span></text:p>
      <text:p text:style-name="Standard"/>
      <text:p text:style-name="Standard">Then the servants gathered Lord Krishna's hair from His forehead to His neck and tied it in a topknot. They made the moon of the His forehead splendid with tilaka and curling locks of hair.</text:p>
      <text:p text:style-name="Standard"/>
      <text:p text:style-name="Standard">215<text:line-break/><text:span text:style-name="T1">kankanangada-keyura-<text:line-break/>ratna-mudra-lasat-karah<text:line-break/>mukta-hara-sphurad-vaksha<text:line-break/>makarakriti-kundalah</text:span></text:p>
      <text:p text:style-name="Standard"/>
      <text:p text:style-name="Standard">They decorated Lord Krishna with armlets and bracelets. They made His hands splendid with jewel rings. They placed a necklace of pearls across His chest and decorated His ears with shark-shaped earrings.</text:p>
      <text:p text:style-name="Standard"/>
      <text:p text:style-name="Standard">216<text:line-break/><text:span text:style-name="T1">muhur akarito matra<text:line-break/>pravised bhojanalaye<text:line-break/>avalambya karam matur<text:line-break/>baladevam anuvratah</text:span></text:p>
      <text:p text:style-name="Standard"/>
      <text:p text:style-name="Standard">Again and again called by His mother, Lord Krishna, holding His mother's hand, finally followed Balarama into the breakfast-room.</text:p>
      <text:p text:style-name="Standard"/>
      <text:p text:style-name="Standard">217<text:line-break/><text:span text:style-name="T1">bhuktva ca vividhannani<text:line-break/>matra ca sakhibhir vritah<text:line-break/>hasayan vividhair vakyaih<text:line-break/>sakhims tair hasitah svayam</text:span></text:p>
      <text:p text:style-name="Standard"/>
      <text:p text:style-name="Standard">Accompanied by His mother and His friends, Lord Krishna ate a breakfast-feast of many different kinds of foods. He told many jokes, laughing and making His friends laugh.</text:p>
      <text:p text:style-name="Standard"/>
      <text:p text:style-name="Standard">218<text:line-break/><text:span text:style-name="T1">ittham bhuktva tathacamya<text:line-break/>divya-khattopari kshanat<text:line-break/>visramet sevakair dattam<text:line-break/>tambulam vibhajann adan</text:span></text:p>
      <text:p text:style-name="Standard"/>
      <text:p text:style-name="Standard">Then the servants brought betelnuts. After sharing them with His friends and chewing some Himself, Lord Krishna rested for a moment on a splendid bed.</text:p>
      <text:p text:style-name="Standard"/>
      <text:p text:style-name="Standard"/>
      <text:p text:style-name="P5">219<text:line-break/><text:span text:style-name="T1">radhapi bhojananandam<text:line-break/>drishtva yasodaya huta<text:line-break/>lalitadi-sakhi-vrita<text:line-break/>bhunkte 'nnam lajjayanvita</text:span></text:p>
      <text:p text:style-name="Standard"/>
      <text:p text:style-name="Standard">Radha watched as Lord Krishna enjoyed these pastimes of eating breakfast. When Yasoda called, Radha, accompanied by Lalita and many other gopi friends, shyly ate breakfast.</text:p>
      <text:p text:style-name="Standard"/>
      <text:h text:style-name="Heading_20_2" text:outline-level="2">Pastimes in the Late Morning</text:h>
      <text:p text:style-name="Standard">220<text:line-break/><text:span text:style-name="T1">atha purvahna-seva</text:span></text:p>
      <text:p text:style-name="Standard">gopa-vesa-dharah krishno<text:line-break/>dhenu-vrinda-purah-sarah<text:line-break/>vraja-vasi-janaih pritya<text:line-break/>sarvair anugatah pathi</text:p>
      <text:p text:style-name="Standard"/>
      <text:p text:style-name="Standard">When, dressed as a cowherd boy, Lord Krishna followed the cows to the pasture, all the people of Vraja affectionately followed Him on the path.</text:p>
      <text:p text:style-name="Standard"/>
      <text:p text:style-name="Standard">221<text:line-break/><text:span text:style-name="T1">pitaram mataram natva<text:line-break/>netrantena priya-ganan<text:line-break/>yatha-yogyam tatha canyan<text:line-break/>sannivartya vanam vrajet</text:span></text:p>
      <text:p text:style-name="Standard"/>
      <text:p text:style-name="Standard">Bowing down before His father and mother, casting sidelong glances at His gopi-beloveds, and dealing appropriately with all the others, Lord Krishna sent them all back. Then He again proceeded to the forest.</text:p>
      <text:p text:style-name="Standard"/>
      <text:p text:style-name="Standard">222<text:line-break/><text:span text:style-name="T1">vanam pravisya sakhibhih<text:line-break/>kriditva ca kshanam tatah<text:line-break/>vancayitva ca tan sarvan<text:line-break/>dvi-traih priya-sakhair yutah</text:span></text:p>
      <text:p text:style-name="Standard"/>
      <text:p text:style-name="Standard">Lord Krishna entered the forest, played for a while with His friends, and then slipped away with two or three especially close friends.</text:p>
      <text:p text:style-name="Standard"/>
      <text:p text:style-name="Standard">223<text:line-break/><text:span text:style-name="T1">sanketakam vrajed dharsat<text:line-break/>priya-sandarsanotsukah<text:line-break/>sapi krishne vanam yate<text:line-break/>drishtva tam griham agata</text:span></text:p>
      <text:p text:style-name="Standard"/>
      <text:p text:style-name="Standard">Eager to see His beloved, Lord Krishna happily went to meet Her. When She saw that Lord Krishna had gone to the forest, Sri Radha returned to Her home.</text:p>
      <text:p text:style-name="Standard"><text:soft-page-break/>224<text:line-break/><text:span text:style-name="T1">suryadi-puja-vyajena<text:line-break/>kusumady-ahriti-cchalat<text:line-break/>vancayitva gurun yati<text:line-break/>priya-sangecchaya vanam</text:span></text:p>
      <text:p text:style-name="Standard"/>
      <text:p text:style-name="Standard">Then, on the pretext of gathering flowers and other things for the worship of the sun-god and other purposes, Sri Radha tricks Her superiors and, yearning to meet Her beloved, goes to the forest.</text:p>
      <text:p text:style-name="Standard"/>
      <text:h text:style-name="Heading_20_2" text:outline-level="2">Pastimes of Midday</text:h>
      <text:p text:style-name="Standard">225<text:line-break/><text:span text:style-name="T1">atha madhyahna-seva</text:span></text:p>
      <text:p text:style-name="Standard">ittham tau bahu-yatnena<text:line-break/>militva sva-ganair vritah<text:line-break/>viharair vividhais tatra<text:line-break/>vane vikridito muda</text:p>
      <text:p text:style-name="Standard"/>
      <text:p text:style-name="Standard">Finally meeting after a great effort, the divine couple enjoy many happy pastimes in the forest with Their associates.</text:p>
      <text:p text:style-name="Standard"/>
      <text:p text:style-name="Standard">226<text:line-break/><text:span text:style-name="T1">andolika-sakharudhau<text:line-break/>sakhibhir dolitau kvacit<text:line-break/>kvacid venum kara-srastam<text:line-break/>priyaya coritam harih</text:span></text:p>
      <text:p text:style-name="Standard"/>
      <text:p text:style-name="Standard">Sometimes Radha and Krishna enjoy pastimes on a swing hanging from a tree branch and pushed by the gopis. Sometimes Radha steals the flute from Lord Krishna's hand.</text:p>
      <text:p text:style-name="Standard"/>
      <text:p text:style-name="Standard">227<text:line-break/><text:span text:style-name="T1">anveshayann upalabdho<text:line-break/>vipralabdhah priya-ganaih<text:line-break/>hasito bahudha tabhir<text:line-break/>hrita-sva iva tishthati</text:span></text:p>
      <text:p text:style-name="Standard"/>
      <text:p text:style-name="Standard">Sometimes the gopis hid and made Him search after them. Sometimes they teased and scolded Him. Sometimes they joked with Him and made Him laugh. In these ways they charmed Lord Krishna and stole His heart.</text:p>
      <text:p text:style-name="Standard"/>
      <text:p text:style-name="Standard">228 and 229<text:line-break/><text:span text:style-name="T1">vasanta-rtuna jushtam<text:line-break/>vana-khandam kvacin muda<text:line-break/>pravisya candanambhobhih<text:line-break/>kunkumadi-jalair api</text:span></text:p>
      <text:p text:style-name="Standard"/>
      <text:p text:style-name="Standard"/>
      <text:p text:style-name="P5">visincato yantra-muktais<text:line-break/>tat-pankanapitau mithah<text:line-break/>sakhyo 'py evam visincanti<text:line-break/>tas ca tau sincatah punah</text:p>
      <text:p text:style-name="Standard"/>
      <text:p text:style-name="Standard">Sometimes Lord Krishna happily enters the forest in the beautiful springtime and with a sprinkler sprinkles the gopis with water mixed with sandal, kunkuma, and other colorful scents. The gopis respond by sprinkling Him. Then Radha and Krishna sprinkle each other again and again.</text:p>
      <text:p text:style-name="Standard"/>
      <text:p text:style-name="Standard">230<text:line-break/><text:span text:style-name="T1">tathanyartu-su-jushtasu<text:line-break/>kridito vana-rajisu<text:line-break/>tat-tat-kalocitair nana-<text:line-break/>viharaih sa-ganau dvija</text:span></text:p>
      <text:p text:style-name="Standard"/>
      <text:p text:style-name="Standard">O brahmana, in the forest groves the divine couple enjoy many different pastimes with Their associates, pastimes appropriate to the different times and seasons.</text:p>
      <text:p text:style-name="Standard"/>
      <text:p text:style-name="Standard">231<text:line-break/><text:span text:style-name="T1">sranto kvacid vrksha-mulam<text:line-break/>asadya muni-sattama<text:line-break/>upavisyasane divye<text:line-break/>madhu-panam pracakratuh</text:span></text:p>
      <text:p text:style-name="Standard"/>
      <text:p text:style-name="Standard">O best of sages, sometimes They become tired. Then, sitting on a splendid throne under a tree, They drink nectar.</text:p>
      <text:p text:style-name="Standard"/>
      <text:p text:style-name="Standard">232<text:line-break/><text:span text:style-name="T1">tato madhu-padonmatto<text:line-break/>nidraya militekshanau<text:line-break/>mithah panim samalambya<text:line-break/>kama-bana-vasam gatau</text:span></text:p>
      <text:p text:style-name="Standard"/>
      <text:p text:style-name="Standard">Intoxicated by drinking nectar, their eyes become closed with sleepiness. Holding hands, They are attacked by Kamadeva's arrows.</text:p>
      <text:p text:style-name="Standard"/>
      <text:p text:style-name="Standard">233<text:line-break/><text:span text:style-name="T1">riramsu visatah kunjam<text:line-break/>khalat-padabjakau pathi<text:line-break/>tato vikridatas tatra<text:line-break/>karini yuthapau yatha</text:span></text:p>
      <text:p text:style-name="Standard"/>
      <text:p text:style-name="Standard">Desiring to enjoy, They place Their lotus feet in a forest grove. There They enjoy pastimes like two regal elephants.</text:p>
      <text:p text:style-name="Standard"/>
      <text:p text:style-name="Standard"/>
      <text:p text:style-name="P5">234<text:line-break/><text:span text:style-name="T1">sakhyo 'pi madhubhir matta<text:line-break/>nidraya pihitekshanah<text:line-break/>abhitah kunja-punjesu<text:line-break/>sarva eva vililyare</text:span></text:p>
      <text:p text:style-name="Standard"/>
      <text:p text:style-name="Standard">Intoxicated by drinking nectar, and their eyes closed with sleepiness, the gopis entered the nearby forest groves.</text:p>
      <text:p text:style-name="Standard"/>
      <text:p text:style-name="Standard">235<text:line-break/><text:span text:style-name="T1">prithag ekena vapusa<text:line-break/>krishno 'pi yugapad vibhuh<text:line-break/>sarvasam sannidhim gacchet<text:line-break/>priyanam parito muhuh</text:span></text:p>
      <text:p text:style-name="Standard"/>
      <text:p text:style-name="Standard">Expanding into many forms, all-powerful Lord Krishna approached each gopi individually.</text:p>
      <text:p text:style-name="Standard"/>
      <text:p text:style-name="Standard">236<text:line-break/><text:span text:style-name="T1">ramayitva ca tah sarvah<text:line-break/>karinir gaja-rad iva<text:line-break/>priyaya ca tatha tabhih<text:line-break/>sarovaram athavrajat</text:span></text:p>
      <text:p text:style-name="Standard"/>
      <text:p text:style-name="Standard">As an elephant king enjoys with His many wives, so Lord Krishna enjoyed with the gopis. Then Lord Krishna, His beloved Radha, and all the gopis entered a lake.</text:p>
      <text:p text:style-name="Standard"/>
      <text:p text:style-name="Standard">237<text:line-break/><text:span text:style-name="T1">sri-narada uvaca</text:span></text:p>
      <text:p text:style-name="Standard">vrinde sri-nanda-putrasya<text:line-break/>madhurya-kridane katham<text:line-break/>aisvaryasya prakaso 'bhud<text:line-break/>iti me chindhi samsayam</text:p>
      <text:p text:style-name="Standard"/>
      <text:p text:style-name="Standard">Sri Narada said: O Vrinda-devi, if His pastimes of sweetness are like this, then when does Lord Krishna manifest His pastimes of opulence? Please cut apart my doubt.</text:p>
      <text:p text:style-name="Standard"/>
      <text:p text:style-name="Standard">238<text:line-break/><text:span text:style-name="T1">sri-vrindovaca</text:span></text:p>
      <text:p text:style-name="Standard">mune madhurya-mayyasti<text:line-break/>lila-saktir harer drdha<text:line-break/>taya prithak kritah krided<text:line-break/>gopikabhih samam harih</text:p>
      <text:p text:style-name="Standard"/>
      <text:p text:style-name="Standard">Sri Vrinda said: O sage, the powerful potency of the pastimes of sweetness is one of Lord Hari's potencies. With that potency Lord Hari enjoys pastimes with the gopis.</text:p>
      <text:p text:style-name="Standard"/>
      <text:p text:style-name="Standard"/>
      <text:p text:style-name="P5">239<text:line-break/><text:span text:style-name="T1">radhaya saha rupena<text:line-break/>nijena ramate svayam<text:line-break/>iti madhurya-lilayah<text:line-break/>saktir naisataya hareh</text:span></text:p>
      <text:p text:style-name="Standard"/>
      <text:p text:style-name="Standard">When in His original form Lord Krishna enjoys pastimes with Sri Radha, He manifests the potency of His pastimes of sweetness. At that time He does not manifest the potency of His pastimes of opulence.</text:p>
      <text:p text:style-name="Standard"/>
      <text:p text:style-name="Standard">240<text:line-break/><text:span text:style-name="T1">jala-sekair mithas tatra<text:line-break/>kriditva sa-ganau tatah<text:line-break/>vasah-srak-candanair divya-<text:line-break/>bhushanair api bhushitau</text:span></text:p>
      <text:p text:style-name="Standard"/>
      <text:p text:style-name="Standard">Accompanied by Their gopi friends, the divine couple enjoy pastimes of splashing each other in the water. Then They are decorated with splendid garments, ornaments, garlands, and sandal paste.</text:p>
      <text:p text:style-name="Standard"/>
      <text:p text:style-name="Standard">241<text:line-break/><text:span text:style-name="T1">tatraiva sarasas-tire<text:line-break/>divya-ratna-maye grihe<text:line-break/>asnitah phala-mulani<text:line-break/>kalpitani mayaiva hi</text:span></text:p>
      <text:p text:style-name="Standard"/>
      <text:p text:style-name="Standard">Then, in a jewel cottage by the lakeshore, the divine couple eat a snack of delicious fruits and roots carefully prepared by me.</text:p>
      <text:p text:style-name="Standard"/>
      <text:p text:style-name="Standard">242<text:line-break/><text:span text:style-name="T1">haris tu prathamam bhuktva<text:line-break/>kantaya parivesitam<text:line-break/>dvi-trabhih sevito gacchec<text:line-break/>chayyam pushpa-vinirmitam</text:span></text:p>
      <text:p text:style-name="Standard"/>
      <text:p text:style-name="Standard">After Their snack, Lord Hari and His beloved recline on a couch of flowers. There two or three gopis serve Them.</text:p>
      <text:p text:style-name="Standard"/>
      <text:p text:style-name="Standard">243<text:line-break/><text:span text:style-name="T1">tambula-vyajanais tatra<text:line-break/>pada-samvahanadibhih<text:line-break/>sevyamano bhrisam tabhih<text:line-break/>moditah presayim smaran</text:span></text:p>
      <text:p text:style-name="Standard"/>
      <text:p text:style-name="Standard">Served by the gopis who offer Him betelnuts, fan Him, and massage His feet, Lord Krishna, His thoughts fixed on His beloved, becomes filled with happiness.</text:p>
      <text:p text:style-name="Standard"/>
      <text:p text:style-name="Standard"/>
      <text:p text:style-name="P5">244<text:line-break/><text:span text:style-name="T1">sri-radhapi harau supte<text:line-break/>sa-gana muditantara<text:line-break/>kanta-dattam prita-mana<text:line-break/>ucchishtam bubhuje tatah</text:span></text:p>
      <text:p text:style-name="Standard"/>
      <text:p text:style-name="Standard">As Lord Krishna slept, Sri Radha and Her associates happily ate the remnants of His meal.</text:p>
      <text:p text:style-name="Standard"/>
      <text:p text:style-name="Standard">245<text:line-break/><text:span text:style-name="T1">kincid eva tato bhuktva<text:line-break/>vrajec chayya-niketanam<text:line-break/>drastum kanta-mukhambhojam<text:line-break/>cakori-van nisakaram</text:span></text:p>
      <text:p text:style-name="Standard"/>
      <text:p text:style-name="Standard">After eating, Sri Radha went to the bed to gaze on Her beloved's lotus face as a cakori bird gazes at the moon.</text:p>
      <text:p text:style-name="Standard"/>
      <text:p text:style-name="Standard">246<text:line-break/><text:span text:style-name="T1">tambula-carcitam tasya<text:line-break/>tatratyabhir niveditam<text:line-break/>tambulany api casnati<text:line-break/>vibhajanti priyalisu</text:span></text:p>
      <text:p text:style-name="Standard"/>
      <text:p text:style-name="Standard">The gopis there gave Her the remnants of betelnuts chewed by Lord Krishna. Some She chewed and some She gave to Her friends.</text:p>
      <text:p text:style-name="Standard"/>
      <text:p text:style-name="Standard">247<text:line-break/><text:span text:style-name="T1">krishno 'pi tasam susrusuh<text:line-break/>svacchanda-bhasitam mithah<text:line-break/>prapta-nidra ivabhati<text:line-break/>vinidro 'pi patavritah</text:span></text:p>
      <text:p text:style-name="Standard"/>
      <text:p text:style-name="Standard">Eager to hear what the gopis said, Lord Krishna only pretended to be asleep as He lay under the covers.</text:p>
      <text:p text:style-name="Standard"/>
      <text:p text:style-name="Standard">248<text:line-break/><text:span text:style-name="T1">tas ca kshvelim kshanam kritva<text:line-break/>mithah kanta-kathasrayah<text:line-break/>vyaja-nidram harer jnatva<text:line-break/>kutascid anumanatah</text:span></text:p>
      <text:p text:style-name="Standard"/>
      <text:p text:style-name="Standard">As they playfully joked about their beloved Hari they could gradually understand that He was only pretending to sleep.</text:p>
      <text:p text:style-name="Standard"/>
      <text:p text:style-name="Standard">249<text:line-break/><text:span text:style-name="T1">vimrisya vadanam drgbhih<text:line-break/>pasyantyo 'nyonyam ananam<text:line-break/>lina iva lajjaya syuh<text:line-break/>kshanam ucur na kincana</text:span></text:p>
      <text:p text:style-name="Standard"><text:soft-page-break/>Seeing the signs of wakefulness on Lord Krishna's face, they looked at each other and suddenly became silent out of embarrassment.</text:p>
      <text:p text:style-name="Standard"/>
      <text:p text:style-name="Standard">250<text:line-break/><text:span text:style-name="T1">kshanad eva tato vastram<text:line-break/>duri-kritya tad-angatah<text:line-break/>sadhu-nidram gato 'siti<text:line-break/>hasayantyo hasanti tam</text:span></text:p>
      <text:p text:style-name="Standard"/>
      <text:p text:style-name="Standard">Suddenly pulling the blanket from His limbs and exclaiming, "My, You must have had a pleasant sleep!", they laughed and make Lord Krishna laugh also.</text:p>
      <text:p text:style-name="Standard"/>
      <text:p text:style-name="Standard">251<text:line-break/><text:span text:style-name="T1">evam tau vividhair hasai<text:line-break/>ramamanau ganaih saha<text:line-break/>anubhuya kshanam nidra-<text:line-break/>sukham ca muni-sattama</text:span></text:p>
      <text:p text:style-name="Standard"/>
      <text:p text:style-name="Standard">O best of sages, in this way the divine couple enjoyed a pleant nap and a host of happy joking words.</text:p>
      <text:p text:style-name="Standard"/>
      <text:p text:style-name="Standard">252<text:line-break/><text:span text:style-name="T1">upavisyasane divye<text:line-break/>sa-ganau vishtrte muda<text:line-break/>pani-kritya mitho hara-<text:line-break/>cumbaslesha-paricchadan</text:span></text:p>
      <text:p text:style-name="Standard"/>
      <text:p text:style-name="Standard">Sitting on a splendid throne and surrounded by Their associates, the divine couple gamble at dice, with garlands, kisses, and embraces as the winner's prize.</text:p>
      <text:p text:style-name="Standard"/>
      <text:p text:style-name="Standard">253<text:line-break/><text:span text:style-name="T1">akshair vikridatah premna<text:line-break/>narmalapah purah-saram<text:line-break/>parajito 'pi priyaya<text:line-break/>jitam ity avadan mrisa</text:span></text:p>
      <text:p text:style-name="Standard"/>
      <text:p text:style-name="Standard">Joking with words of love, Radha and Krishna gamble with dice. Defeated by His beloved, Lord Krishna slowly pronounces, "I have lost."</text:p>
      <text:p text:style-name="Standard"/>
      <text:p text:style-name="Standard">254<text:line-break/><text:span text:style-name="T1">haradi-grahane tasyah<text:line-break/>pravrittastayate taya<text:line-break/>tathaivam taditah krishnah<text:line-break/>karnotpala-saroruhaih</text:span></text:p>
      <text:p text:style-name="Standard"/>
      <text:p text:style-name="Standard">Taking the necklace and other prizes, Sri Radha struck Lord Krishna with a lotus flower.</text:p>
      <text:p text:style-name="Standard"/>
      <text:p text:style-name="Standard"/>
      <text:p text:style-name="P5">255<text:line-break/><text:span text:style-name="T1">visanna-vadano bhutva<text:line-break/>gata-sva iva narada<text:line-break/>jito 'smi ca tvaya devi<text:line-break/>grihyatam yat pani-kritam</text:span></text:p>
      <text:p text:style-name="Standard"/>
      <text:p text:style-name="Standard">O Narada, His unhappiness showing on His face, Lord Krishna felt as if He had lost a great treasure. "O goddess, You have defeated Me", He said. "Please take the winner's prize."</text:p>
      <text:p text:style-name="Standard"/>
      <text:p text:style-name="Standard">256<text:line-break/><text:span text:style-name="T1">cumbanadi maya dattam<text:line-break/>ity uktva ca tathacaret<text:line-break/>kautilya-tad-bhruvo drastum<text:line-break/>srotum tad-bhartsanam vacah</text:span></text:p>
      <text:p text:style-name="Standard"/>
      <text:p text:style-name="Standard">To see Radha's crooked raised eyebrows and hear Her words of rebuke, Lord Krishna declared, "Now I will give You the kiss and the other prizes." Then He gave Her all the prizes.</text:p>
      <text:p text:style-name="Standard"/>
      <text:p text:style-name="Standard">257<text:line-break/><text:span text:style-name="T1">tatah sari-sukanam ca<text:line-break/>srutva vag-ahavam mithah<text:line-break/>nirgacchatas tatah snanad<text:line-break/>gantu-kamau griham prati</text:span></text:p>
      <text:p text:style-name="Standard"/>
      <text:p text:style-name="Standard">Then, hearing the parrots calling, Radha and Krishna bathed and decided to return to Their homes.</text:p>
      <text:p text:style-name="Standard"/>
      <text:p text:style-name="Standard">258<text:line-break/><text:span text:style-name="T1">krishnah kantam anujnapya<text:line-break/>gavam abhimukham vrajet<text:line-break/>sa tu surya-griham gacchet<text:line-break/>sakhi-mandala-samyuta</text:span></text:p>
      <text:p text:style-name="Standard"/>
      <text:p text:style-name="Standard">Taking leave of His beloved, Lord Krishna returns to the cows. Accomopanied by Her friends, Sri Radha goes to the temple of the sun-god.</text:p>
      <text:p text:style-name="Standard"/>
      <text:p text:style-name="Standard">259<text:line-break/><text:span text:style-name="T1">kiyad duram tato gatva<text:line-break/>paravritya harih punah<text:line-break/>vipra-vesham samasthapya<text:line-break/>yati surya-griham prati</text:span></text:p>
      <text:p text:style-name="Standard"/>
      <text:p text:style-name="Standard">Lord goes a short distance, disguises Himself as a brahmana, and then goes to the temple of the sun-god.</text:p>
      <text:p text:style-name="Standard"/>
      <text:p text:style-name="Standard">260<text:line-break/><text:span text:style-name="T1">suryam ca pujayet tatra<text:line-break/>prarthitas tat-sakhi-janaih<text:line-break/>tadaiva kalpitair vedaih<text:line-break/>parihasyavagarbhitaih</text:span></text:p>
      <text:p text:style-name="Standard"><text:soft-page-break/>Requested by the gopis, the disguised Krishna worships the sun-god. Lord Krishna then recites a host of imaginary Vedic prayers, prayers made up on the spot and filled with a host of errors.</text:p>
      <text:p text:style-name="Standard"/>
      <text:p text:style-name="Standard">261<text:line-break/><text:span text:style-name="T1">tatas ta api tam kantam<text:line-break/>parijnaya vicakshanah<text:line-break/>ananda-sagare lina<text:line-break/>na viduh svam na caparam</text:span></text:p>
      <text:p text:style-name="Standard"/>
      <text:p text:style-name="Standard">Finally understanding that this person was their beloved Krishna, the intelligent gopis became plunged in an ocean of bliss. Intoxicated with bliss they did not know who they were or who anyone else was.</text:p>
      <text:p text:style-name="Standard"/>
      <text:p text:style-name="Standard">262<text:line-break/><text:span text:style-name="T1">viharair vividhair evam<text:line-break/>sardham yama-dvayam mune<text:line-break/>nitva griham vrajeyus tah<text:line-break/>sa ca krishno gavam vrajet</text:span></text:p>
      <text:p text:style-name="Standard"/>
      <text:p text:style-name="Standard">O sage, in this way the divine couple and Their associates passed six hours enjoying many pastimes. Finally the gopis returned to their homes and Lord Krishna returned to the cows.</text:p>
      <text:p text:style-name="Standard"/>
      <text:h text:style-name="Heading_20_2" text:outline-level="2">Pastimes in the Afternoon</text:h>
      <text:p text:style-name="Standard">263<text:line-break/><text:span text:style-name="T1">athaparahna-seva</text:span></text:p>
      <text:p text:style-name="Standard">sangamya tu sakhin krishno<text:line-break/>grihitva gah samantatah<text:line-break/>agacchati vrajam karsan<text:line-break/>tan murali-ravaih</text:p>
      <text:p text:style-name="Standard"/>
      <text:p text:style-name="Standard">Meeting with His gopa friends, taking the cows with Him, and attracting everyone with the music of His flute, Lord Krishna returned to Vraja Village.</text:p>
      <text:p text:style-name="Standard"/>
      <text:p text:style-name="Standard">264 and 265<text:line-break/><text:span text:style-name="T1">tato nandadayah sarve<text:line-break/>srutva venu-ravam hareh<text:line-break/>go-dhuli-patalair vyaptam<text:line-break/>drishtva capi nabha-sthalam</text:span></text:p>
      <text:p text:style-name="Standard"/>
      <text:p text:style-name="Standard">visrijya sarva-karmani<text:line-break/>striyo baladayo 'pi ca<text:line-break/>krishnasyabhimukham yanti<text:line-break/>tad-darsana-samutsukah</text:p>
      <text:p text:style-name="Standard"/>
      <text:p text:style-name="Standard">Hearing the sound of Krishna's flute and seeing the sky filled with the dust raised by the cows, King Nanda and all the men, women, and children of Vraja stopped all they were doing and ran to see Krishna.</text:p>
      <text:p text:style-name="Standard"><text:soft-page-break/>266<text:line-break/><text:span text:style-name="T1">raja-marge vraja-dvari<text:line-break/>yatra sarve vrajaukasah<text:line-break/>krishno 'py etan samagamya<text:line-break/>yathavad anupurvasah</text:span></text:p>
      <text:p text:style-name="Standard"/>
      <text:p text:style-name="Standard">On the royal road at the entrance to Vraja Village Lord Krishna met all the people of Vraja one after another.</text:p>
      <text:p text:style-name="Standard"/>
      <text:p text:style-name="Standard">267<text:line-break/><text:span text:style-name="T1">darsanaih sparsanair vapi<text:line-break/>smita-purva-vilokanaih<text:line-break/>gopa-vriddhan namaskaraih<text:line-break/>kayikair vacikair api</text:span></text:p>
      <text:p text:style-name="Standard"/>
      <text:p text:style-name="Standard">He met them with embraces, glances, and smiling glances. He bowed before the elder gopas and He honored them with His words.</text:p>
      <text:p text:style-name="Standard"/>
      <text:p text:style-name="Standard">268<text:line-break/><text:span text:style-name="T1">sastanga-pataih pitarau<text:line-break/>rohinim api narada<text:line-break/>sutranta-sucitenaiva<text:line-break/>vinayena priyas tatha</text:span></text:p>
      <text:p text:style-name="Standard"/>
      <text:p text:style-name="Standard">O Sri Narada, Lord Krishna prostrated His entire body to show respect to His parents and to Rohini-devi. From the corner of His eye He shyly glanced at His gopi beloveds.</text:p>
      <text:p text:style-name="Standard"/>
      <text:p text:style-name="Standard">269<text:line-break/><text:span text:style-name="T1">evam tais ca yatha yogyam<text:line-break/>vrajaukobhih prapujitah<text:line-break/>gavalayam tatha gas ca<text:line-break/>sampravesya samantatah</text:span></text:p>
      <text:p text:style-name="Standard"/>
      <text:p text:style-name="Standard">Then, in the ways proper for each, all the people of Vraja worshiped Lord Krishna. Then Lord Krishna took the cows into the barn.</text:p>
      <text:p text:style-name="Standard"/>
      <text:p text:style-name="Standard">270<text:line-break/><text:span text:style-name="T1">pitribhyam arthito yati<text:line-break/>matra saha nijalayam<text:line-break/>snatva pitva tatha kincid<text:line-break/>bhuktva matranumoditah</text:span></text:p>
      <text:p text:style-name="Standard"/>
      <text:p text:style-name="Standard">Requested by His parents, Lord Krishna went home with mother Yasoda. Requested by her, He bathed and then He ate and drank.</text:p>
      <text:p text:style-name="Standard"/>
      <text:p text:style-name="Standard"/>
      <text:h text:style-name="P2" text:outline-level="2">Pastimes at Sunset</text:h>
      <text:p text:style-name="Standard">271<text:line-break/><text:span text:style-name="T1">atha sayam seva</text:span></text:p>
      <text:p text:style-name="Standard">tas ca dugdhva dohayitva<text:line-break/>payayitva ca kascana<text:line-break/>pitra sardham griham yati<text:line-break/>yayau bharisatanugah</text:p>
      <text:p text:style-name="Standard"/>
      <text:p text:style-name="Standard">After milking some of the cows, having the other gopas milk the other cows, and allowing the calves to also drink some of the milk, Lord Krishna, accompanied by His father and by servants carrying the milk, returned home.</text:p>
      <text:p text:style-name="Standard"/>
      <text:p text:style-name="Standard">272<text:line-break/><text:span text:style-name="T1">tatrapi matri-vrindais ca<text:line-break/>tat-putrais ca balaih saha<text:line-break/>sambhunkte vividhannani<text:line-break/>carvya-cusyadikani ca</text:span></text:p>
      <text:p text:style-name="Standard"/>
      <text:p text:style-name="Standard">Then, accompanied by Lord Balarama, the gopa boys, and the boys' mothers, Lord Krishna ate a feast of many different kinds of foods, foods to be chewed, licked, or consumed in other ways.</text:p>
      <text:p text:style-name="Standard"/>
      <text:h text:style-name="Heading_20_2" text:outline-level="2">Pastimes of the Evening</text:h>
      <text:p text:style-name="Standard">273<text:line-break/><text:span text:style-name="T1">atha pradosa-seva tan matuh prarthanat purvam<text:line-break/>radhayapi tadaiva hi<text:line-break/>prasthapyante sakhi-dvara<text:line-break/>pakvannani tad-alayam</text:span></text:p>
      <text:p text:style-name="Standard"/>
      <text:p text:style-name="Standard">On Mother Yasoda's request, Sri Radha and Her friends had cooked this feast.</text:p>
      <text:p text:style-name="Standard"/>
      <text:p text:style-name="Standard">274<text:line-break/><text:span text:style-name="T1">slaghayams ca haris tani<text:line-break/>bhuktva pitradibhih saha<text:line-break/>sabha-griham vrajet tais ca<text:line-break/>jushtam vandi-janadibhih</text:span></text:p>
      <text:p text:style-name="Standard"/>
      <text:p text:style-name="Standard">After enjoying the feast in the company of His father and the others, Lord Krishna praises in with many words. Then, accompanied by the poets ansd reciters, Lord Krishna goes to the assembly-house.</text:p>
      <text:p text:style-name="Standard"/>
      <text:p text:style-name="Standard">275<text:line-break/><text:span text:style-name="T1">pakvannani grihitva ya<text:line-break/>sakhyas tatra samagatah<text:line-break/>bahuni ca punas tani<text:line-break/>pradattani yasodaya</text:span></text:p>
      <text:p text:style-name="Standard"><text:soft-page-break/>Then mother Yasoda gave abundant remnants from the feast to the gopis who had brought it in the first place.</text:p>
      <text:p text:style-name="Standard"/>
      <text:p text:style-name="Standard">276<text:line-break/><text:span text:style-name="T1">sakhya tatra taya dattam<text:line-break/>krishnocchishtam tatha rahah<text:line-break/>sarvam tabhih samaniya<text:line-break/>radhikayai nivedyate</text:span></text:p>
      <text:p text:style-name="Standard"/>
      <text:p text:style-name="Standard">Mother Yasoda gives them the remnants from Lord Krishna's plate. The gopis take it and in a secluded place present it before Sri Radha.</text:p>
      <text:p text:style-name="Standard"/>
      <text:p text:style-name="Standard">277<text:line-break/><text:span text:style-name="T1">sapi bhuktva sakhi-varga-<text:line-break/>yuta tad-anupurvasah<text:line-break/>sakhibhir mandita tishthed<text:line-break/>abhisartum mudanvita</text:span></text:p>
      <text:p text:style-name="Standard"/>
      <text:p text:style-name="Standard">Then Sri Radha and Her friends honor Lord Krishna's remnants. Then, to prepare for Her meeting with Lord Krishna, the gopis decorate joyful Radha.</text:p>
      <text:p text:style-name="Standard"/>
      <text:p text:style-name="Standard">278<text:line-break/><text:span text:style-name="T1">prasthapyate 'naya kacid<text:line-break/>ita eva tatah sakhi<text:line-break/>tasyabhisarita satha<text:line-break/>yamunayah samipatah</text:span></text:p>
      <text:p text:style-name="Standard"/>
      <text:p text:style-name="Standard">One of the gopis has already made arrangements for Sri Radha's secret meeting with Lord Krishna by the Yamuna's shore.</text:p>
      <text:p text:style-name="Standard"/>
      <text:p text:style-name="Standard">279<text:line-break/><text:span text:style-name="T1">kalpa-vrksha-nikunje 'smin<text:line-break/>divya-ratna-maye grihe<text:line-break/>sita-krishna-nisa-yogya-<text:line-break/>vesa yati sakhi-yuta</text:span></text:p>
      <text:p text:style-name="Standard"/>
      <text:p text:style-name="Standard">Accompanied by Her friends and dressed in garments suitable for a bright or a dark night, Sri Radha goes to a jewel palace in a kalpa-vrksa grove.</text:p>
      <text:p text:style-name="Standard"/>
      <text:p text:style-name="Standard">280<text:line-break/><text:span text:style-name="T1">krishno 'pi vividham tatra<text:line-break/>drishtva kautuhalam tatah<text:line-break/>kavitvani manojnani<text:line-break/>srutva ca gitakany api</text:span></text:p>
      <text:p text:style-name="Standard"/>
      <text:p text:style-name="Standard">Meanwhile Lord Krishna saw many festive ceremonies and heard many beautiful poems and songs.</text:p>
      <text:p text:style-name="Standard"/>
      <text:p text:style-name="Standard"/>
      <text:p text:style-name="P5">281<text:line-break/><text:span text:style-name="T1">dhana-dhanyadis tams ca<text:line-break/>prinayitva vidhanatah<text:line-break/>janair akarito matra<text:line-break/>yati sayya-niketanam</text:span></text:p>
      <text:p text:style-name="Standard"/>
      <text:p text:style-name="Standard">Then Lord Krishna pleases the artists and performers with many valuable gifts and then, called by His mother, He goes to bed.</text:p>
      <text:p text:style-name="Standard"/>
      <text:p text:style-name="Standard">282<text:line-break/><text:span text:style-name="T1">matari prasthitayam tu<text:line-break/>bhojayitva tato grihan<text:line-break/>sanketakam kantayatra<text:line-break/>samagacched alakshitah</text:span></text:p>
      <text:p text:style-name="Standard"/>
      <text:p text:style-name="Standard">When, after giving Him a nightime snack, mother Yasoda left the bedroom, unseen by anyone, Lord Krishna left His home and went to meet His beloved.</text:p>
      <text:p text:style-name="Standard"/>
      <text:h text:style-name="Heading_20_2" text:outline-level="2">Pastimes at Night</text:h>
      <text:p text:style-name="Standard">283<text:line-break/><text:span text:style-name="T1">ratri-seva militva tav ubhav atra<text:line-break/>kriditau vanarajisu<text:line-break/>viharair vividhair vesaih<text:line-break/>lasya-gita-purah-saraih</text:span></text:p>
      <text:p text:style-name="Standard"/>
      <text:p text:style-name="P3">Meeting in the forest groves, Sri Sri Radha and Krishna enjoy singing, dancing, and many other pastimes.</text:p>
      <text:p text:style-name="P3"><text:line-break/>284<text:line-break/><text:span text:style-name="T1">sardha-yama-dvayam nitva<text:line-break/>ratrer evam viharatah<text:line-break/>susupsur viset kunjam<text:line-break/>pancasabhir alakshitaih</text:span></text:p>
      <text:p text:style-name="P3"/>
      <text:p text:style-name="Standard">After enjoying pastimes for seven and a half hours of the night, Lord Krishna becomes sleepy. Accompanied by five or six gopis and unseen by the others, He enters another forest.</text:p>
      <text:p text:style-name="Standard"/>
      <text:p text:style-name="P3">285</text:p>
      <text:p text:style-name="P3"><text:span text:style-name="T1">nirvrnta-kusumaih kl pte<text:line-break/>keli-talpe manohare<text:line-break/>suptavatishtham tatra<text:line-break/>sevyamanau priyalibhih</text:span></text:p>
      <text:p text:style-name="P3"/>
      <text:p text:style-name="Standard">Served by Their dear gopi friends, the divine couple sleeps there on a beautiful pastime-bed made of unstemmed flowers.</text:p>
      <text:p text:style-name="Standard"/>
      <text:p text:style-name="Standard"><text:soft-page-break/>286<text:line-break/><text:span text:style-name="T1">sri-narada uvaca</text:span></text:p>
      <text:p text:style-name="Standard">srotum icchami bho deva<text:line-break/>vraja-raja-sutasya ca<text:line-break/>vrindavane rasam divyam<text:line-break/>radhayaikantikam saha</text:p>
      <text:p text:style-name="Standard"/>
      <text:p text:style-name="Standard">Sri Narada said: O master, I wish to hear of the transcendental mellows of Lord Krishna's final pastimes with Sri Radha in Vrindavana forest.</text:p>
      <text:p text:style-name="Standard"/>
      <text:p text:style-name="Standard">287<text:line-break/><text:span text:style-name="T1">sri-sadasiva uvaca</text:span></text:p>
      <text:p text:style-name="Standard">srinu narada vakshyami<text:line-break/>radha-krishna-rasam sucim<text:line-break/>su-gopyam paramodaram<text:line-break/>na vaktavyam hi kasyacit</text:p>
      <text:p text:style-name="Standard"/>
      <text:p text:style-name="Standard">Lord Sadasiva said: O Sri Narada, please hear and I will describe the pure nectar mellows of Sri Sri Radha-Krishna's pastimes. These sublime pastimes are very confidential. They should not be spoken to anyone.</text:p>
      <text:p text:style-name="Standard"/>
      <text:p text:style-name="Standard">288<text:line-break/><text:span text:style-name="T1">aikantika-rasasvadam<text:line-break/>kartum vrindavane bhumau<text:line-break/>vraja-raja-kumara uce<text:line-break/>bahu-kale mamavyayam</text:span></text:p>
      <text:p text:style-name="Standard"/>
      <text:p text:style-name="Standard">After a long time Lord Krishna described to me His last nectar pastimes with Sri Radha.</text:p>
      <text:p text:style-name="Standard"/>
      <text:p text:style-name="Standard">289<text:line-break/><text:span text:style-name="T1">mayi prasannah sri-krishno<text:line-break/>mantra-yugmam anuttamam<text:line-break/>yugalakhyam dadau mahyam<text:line-break/>sviyojjvala-rasaplutam</text:span></text:p>
      <text:p text:style-name="Standard"/>
      <text:p text:style-name="Standard">Please with me, Lord Krishna gave me two peerless mantras plunged in the nectar of His glorious pastimes.</text:p>
      <text:p text:style-name="Standard"/>
      <text:p text:style-name="Standard">290<text:line-break/><text:span text:style-name="T1">samabravit tada krishnah<text:line-break/>sva-sisyam mam svakam rasam<text:line-break/>bravimi tvam srinusvadya<text:line-break/>brahmadinam agocaram</text:span></text:p>
      <text:p text:style-name="Standard"/>
      <text:p text:style-name="Standard">Then Lord Krishna described His nectar pastimes to me, his disciple. O Sri Narada, now you may happily hear what even Brahma and all the demigods do not know. I will tell it to you.</text:p>
      <text:p text:style-name="Standard"/>
      <text:p text:style-name="Standard"/>
      <text:p text:style-name="P5">291<text:line-break/><text:span text:style-name="T1">vraja-raja-suto vrinda-<text:line-break/>vane purnatamo vasan<text:line-break/>sampurna-sodasa-kalo<text:line-break/>viharam kurute sada</text:span></text:p>
      <text:p text:style-name="Standard"/>
      <text:p text:style-name="Standard">Nanda's son, who is the prince of Vraja, who stays in Vrindavana forest and enjoys pastimes there eternally, and who is like a perfectly full moon, is the most-perfect form of the Supreme Personality of Godhead.</text:p>
      <text:p text:style-name="Standard"/>
      <text:p text:style-name="Standard">292<text:line-break/><text:span text:style-name="T1">vasudevah purnataro<text:line-break/>mathurayam vasan puri<text:line-break/>kalabhih pancadasabhir<text:line-break/>yutah kridati sarvada</text:span></text:p>
      <text:p text:style-name="Standard"/>
      <text:p text:style-name="Standard">Vasudeva's son, who stays in Mathura City and enjoys pastimes there eternally, and who is like a moon one day before being perfectly full, is the more-perfect form of the Supreme Personality of Godhead.</text:p>
      <text:p text:style-name="Standard"/>
      <text:p text:style-name="Standard">293<text:line-break/><text:span text:style-name="T1">dvarakadhipatir dvara-<text:line-break/>vatyam purnas tv asau vasan<text:line-break/>caturdasa-kala-yukto<text:line-break/>viharaty eva sarvada</text:span></text:p>
      <text:p text:style-name="Standard"/>
      <text:p text:style-name="Standard">The king of Dvaraka, who stays in Dvaraka, and enjoys pastimes there eternally, and who is like a moon two days before being perfectly full, is the perfect form of the Supreme Personality of Godhead.</text:p>
      <text:p text:style-name="Standard"/>
      <text:p text:style-name="Standard">294<text:line-break/><text:span text:style-name="T1">ekaya kalaya dvabhyam<text:line-break/>mathura-dvarikadhipau<text:line-break/>vrindavana-pate rupau<text:line-break/>purnau sve sve pade rase</text:span></text:p>
      <text:p text:style-name="Standard"/>
      <text:p text:style-name="Standard">As the king of Dvaraka, Lord Krishna is like a moon two days before its fullness. As the king of Mathura, Lord Krishna is like a moon one day before its fullness. As the master of Vrindavana, Lord Krishna is like a moon on the day of its perfect fullness.</text:p>
      <text:p text:style-name="Standard"/>
      <text:p text:style-name="Standard">294 (b)</text:p>
      <text:p text:style-name="Standard">The form and pastimes of the king of Mathura are like a full moon. Still, compared to the master of Vrindavana, the form and pastimes of the king of Mathura are like a moon one day before its fullness. The form and pastimes of the king of Dvaraka are like a full moon. Still, compared to the master of Vrindavana, the form and pastimes of the king of Dvaraka are like a moon two days before its fullness.</text:p>
      <text:p text:style-name="Standard"/>
      <text:p text:style-name="Standard">295<text:line-break/><text:span text:style-name="T1">sri-bhu-lila-yogamaya<text:line-break/>cintyacintya tathaiva ca<text:line-break/>mohini kausality astau<text:line-break/>bahirangas ca saktayah</text:span></text:p>
      <text:p text:style-name="Standard"><text:soft-page-break/>Sri, Bhu, Lila, Yogamaya, Cintya, Acintya, Mohini, and Kasali are Lord Krishna's eight external potencies.</text:p>
      <text:p text:style-name="Standard"/>
      <text:p text:style-name="Standard">296<text:line-break/><text:span text:style-name="T1">lila prema svarupa ca<text:line-break/>sthapany akarshini tatha<text:line-break/>samyogini viyoginy a-<text:line-break/>hladinity antarangika</text:span></text:p>
      <text:p text:style-name="Standard"/>
      <text:p text:style-name="Standard">Lila, Prema-svarupa, Sthapani, Akarshini, Samyogini, Viyogini, and Ahladini are Lord Krishna's internal potencies.</text:p>
      <text:p text:style-name="Standard"/>
      <text:p text:style-name="Standard">297<text:line-break/><text:span text:style-name="T1">vraje sri-krishnacandrasya<text:line-break/>santi sodasa saktayah<text:line-break/>posika madhurasyaiva<text:line-break/>tasyaita vai sanatanah</text:span></text:p>
      <text:p text:style-name="Standard"/>
      <text:p text:style-name="Standard">In Vraja these sixteen eternal potencies expand the sweetness of Lord Krishnacandra.</text:p>
      <text:p text:style-name="Standard"/>
      <text:p text:style-name="Standard">298<text:line-break/><text:span text:style-name="T1">hladini ya maha-saktih<text:line-break/>sarva-sakti-variyasi<text:line-break/>tat-sara-bhava-rupa sri-<text:line-break/>radhika parikirtita</text:span></text:p>
      <text:p text:style-name="Standard"/>
      <text:p text:style-name="Standard">The Hladini potency is the best of all potencies is. That potency is the personification of ecstatic love. That potency is called Sri Radha.</text:p>
      <text:p text:style-name="Standard"/>
      <text:p text:style-name="Standard">299<text:line-break/><text:span text:style-name="T1">taya sri-krishnacandrasya<text:line-break/>krida yah samaye mune<text:line-break/>tadavishtam vasudevam<text:line-break/>saha kshirabdhi-nayakam</text:span></text:p>
      <text:p text:style-name="Standard"/>
      <text:p text:style-name="Standard">O sage, Lord Vasudeva and Lord Kshirodakasayi Visnu are also present in the pastimes that Lord Krishnacandra enjoys with His Hladini potency.</text:p>
      <text:p text:style-name="Standard"/>
      <text:p text:style-name="Standard">300<text:line-break/><text:span text:style-name="T1">antariksha-gatam kuryac<text:line-break/>chaktir akarshini hareh<text:line-break/>kridante sthapayet tam tu<text:line-break/>sthapini krishna-dehatah</text:span></text:p>
      <text:p text:style-name="Standard"/>
      <text:p text:style-name="Standard">The potency Akarsini manifests the Lord's pastimes from the spiritual sky. The potency Sthapini manifests the Lord's pastimes from Lord Krishna's body.</text:p>
      <text:p text:style-name="Standard"/>
      <text:p text:style-name="Standard"/>
      <text:p text:style-name="P5">301<text:line-break/><text:span text:style-name="T1">sampurna-sodasa-kalah<text:line-break/>kevalo nanda-nandanah<text:line-break/>vikridan radhaya sardham<text:line-break/>labhate paramam sukham</text:span></text:p>
      <text:p text:style-name="Standard"/>
      <text:p text:style-name="Standard">Nanda's son, who enjoys supreme bliss in His pastimes with Sri Radha, is the only most perfect form of the Lord.</text:p>
      <text:p text:style-name="Standard"/>
      <text:p text:style-name="Standard">302<text:line-break/><text:span text:style-name="T1">sri-narada uvaca gate madhu-purim krishne<text:line-break/>vipralambha-rasah katham<text:line-break/>vasudeve radhikayah<text:line-break/>samsayam chindhi me prabho</text:span></text:p>
      <text:p text:style-name="Standard"/>
      <text:p text:style-name="Standard">Sri Narada said: If when Lord Krishna goes to Mathura He manifests His more-perfect form of Vasudeva's son (which is different from the most-perfect form of Nanda's son), then how is it possible for Sri Radha to feel the pangs of separation from this form (a form different from the Vrindavana-Krishna)? O master, please cut apart this doubt.</text:p>
      <text:p text:style-name="Standard"/>
      <text:p text:style-name="Standard">303<text:line-break/><text:span text:style-name="T1">sri-sadasiva uvaca</text:span></text:p>
      <text:p text:style-name="Standard">saktih samyogini kama<text:line-break/>vama saktir viyogini<text:line-break/>hladini kirtida-putri<text:line-break/>caivam radha trayam vraje</text:p>
      <text:p text:style-name="Standard"/>
      <text:p text:style-name="Standard">Lord Sadasiva said: The Samyogini potency arranges the amorous pastimes of the divine couple, and the Viyogini potency arranges that the divine couple be separated. The Hladini potency is the Lord's pleasure potency. In Vraja Sri Radha is the manifestation of these three potencies.</text:p>
      <text:p text:style-name="Standard"/>
      <text:p text:style-name="Standard">304<text:line-break/><text:span text:style-name="T1">mama pranesvarah krishnas<text:line-break/>tyaktva vrindavanam kvacit<text:line-break/>kadacin naiva yatiti<text:line-break/>janite kirtida-suta</text:span></text:p>
      <text:p text:style-name="Standard"/>
      <text:p text:style-name="Standard">Sri Radha, the daughter of Kirtida, thinks, "Sri Krishna, the master of My life, never leaves Vrindavana to go to any other place."</text:p>
      <text:p text:style-name="Standard"/>
      <text:p text:style-name="Standard">305<text:line-break/><text:span text:style-name="T1">kama-vame na janita<text:line-break/>iti ca brahma-nandana<text:line-break/>rasarambhha ivantardhim<text:line-break/>gatavan nanda-nandanah</text:span></text:p>
      <text:p text:style-name="Standard"/>
      <text:p text:style-name="Standard">O son of Brahma, Radha does not see any difference in Lord Krishna appearance or dissapearance. This was also so when Lord Krishna disappeared in the beginning of the rasa-dance.</text:p>
      <text:p text:style-name="Standard"><text:soft-page-break/>306<text:line-break/><text:span text:style-name="T1">mathuram mathura-natho<text:line-break/>vasudevo jagama ha<text:line-break/>antarhite nanda-sute<text:line-break/>srimad-vrindavane mune</text:span></text:p>
      <text:p text:style-name="Standard"/>
      <text:p text:style-name="Standard">O sage, it is the Lord's feature as the son of Vasudeva and the king of Mathura who goes to Mathura. The son of Nanda does not go. He merely hides in beautiful Vrindavana.</text:p>
      <text:p text:style-name="Standard"/>
      <text:p text:style-name="Standard">307<text:line-break/><text:span text:style-name="T1">pravasakhyam rasam lebhe<text:line-break/>radha vai kirtida-suta<text:line-break/>tato vadanti munayah<text:line-break/>pravasam sanga-vicyutim</text:span></text:p>
      <text:p text:style-name="Standard"/>
      <text:p text:style-name="Standard">In this way Sri Radha, the duaghter of Kirtida experiences the mellow of thinking Her beloved has gone away on a journey. In this way the sages described that mellow, where Sri Radha is bereft of Her beloved's company.</text:p>
      <text:p text:style-name="Standard"/>
      <text:p text:style-name="Standard">308<text:line-break/><text:span text:style-name="T1">mama jivanam neta ca<text:line-break/>tyaktva mam mathuram gatah<text:line-break/>iti vihvalita vama<text:line-break/>radhaya virahad abhut</text:span></text:p>
      <text:p text:style-name="Standard"/>
      <text:p text:style-name="Standard">Sri Radha thinks, "He who is My hero and My life has left Me and gone to Mathura!" In this way unhappy Radha is agitated in separation from Her beloved.</text:p>
      <text:p text:style-name="Standard"/>
      <text:p text:style-name="Standard">309<text:line-break/><text:span text:style-name="T1">yamunayam nimagna sa<text:line-break/>prakasam gokulasya ca<text:line-break/>golokam prapya tatrabhut<text:line-break/>samyoga-rasa-pesala</text:span></text:p>
      <text:p text:style-name="Standard"/>
      <text:p text:style-name="Standard">She gave up Her life by drowning in the Yamuna. Thus She returned to Goloka in the spiritual world where again She enjoyed the nectar of Lord Krishna's company.</text:p>
      <text:p text:style-name="Standard"/>
      <text:p text:style-name="Standard">310<text:line-break/><text:span text:style-name="T1">kama radha ca mathura-<text:line-break/>virahena nipidita<text:line-break/>kurukshetram gata tirtha-<text:line-break/>yatra parama-lalasa</text:span></text:p>
      <text:p text:style-name="Standard"/>
      <text:p text:style-name="Standard">When Lord Krishna went to Mathura, Sri Radha became very unhappy in His absence. Yearning to meet Him again, She went on pilgirmage to Kurukshetra.</text:p>
      <text:p text:style-name="Standard"/>
      <text:p text:style-name="Standard"/>
      <text:p text:style-name="P5">311<text:line-break/><text:span text:style-name="T1">nanda-nandana-bhava-jna<text:line-break/>uddhavo vrajam agatah<text:line-break/>santvayisyan kirtidayah<text:line-break/>sutam masa-dvaye gate</text:span></text:p>
      <text:p text:style-name="Standard"/>
      <text:p text:style-name="Standard">Learned in the science of love for Krishna, Uddhava goes to Vrindavana for two months and there he consoles Sri Radha, the daughter of Kirtida.</text:p>
      <text:p text:style-name="Standard"/>
      <text:p text:style-name="Standard">312<text:line-break/><text:span text:style-name="T1">radham asvadayam asa<text:line-break/>srimad-bhagavatarthakam<text:line-break/>kathayam bhagavatyam tu<text:line-break/>jatayam muni-pungava<text:line-break/>vrajendra-nandanah srimams<text:line-break/>tada pratyakshatam gatah</text:span></text:p>
      <text:p text:style-name="Standard"/>
      <text:p text:style-name="Standard">O best of sages, Uddhava made Sri Radha taste the nectar of the descriptions of Lord Krishna. In this way he made glorious and handsome Lord Krishna appear before Her eyes.</text:p>
      <text:p text:style-name="Standard">312 (b)</text:p>
      <text:p text:style-name="Standard">In the Padma Purana, Uttara-khanda, it is said that the king of Dvaraka visited Vrindavana and that the king of Dvaraka entered Lord Kshirodakasayi Visnu, who then gave a boon to Drona and Dhara. He did this to arrange for the return to the spiritual world. This is also confirmed by the words of Srimad-Bhagavatam. In the Padma Purana, Uttara-khanda, in the verse beginning with the words "kalindi-puline ramye" it is said that, eager to see the sweet pastimes of Nanda's son, the king of Dvaraka traveled by airplane to Vrindavana and stayed there for two months.</text:p>
      <text:p text:style-name="Standard"/>
      <text:p text:style-name="Standard">313<text:line-break/><text:span text:style-name="T1">iti te sarvam akhyatam<text:line-break/>naityikam caritam hareh<text:line-break/>papino 'pi vimucyante<text:line-break/>smaranad yasya narada</text:span></text:p>
      <text:p text:style-name="Standard"/>
      <text:p text:style-name="Standard">O Sri Narada, thus I have told you all about Lord Krishna's daily activities. By remembering these pastimes even sinners become liberated.</text:p>
      <text:p text:style-name="Standard"/>
      <text:p text:style-name="Standard">314<text:line-break/><text:span text:style-name="T1">sri-narada uvaca</text:span></text:p>
      <text:p text:style-name="Standard">dhanyo 'smy anugrihito 'smi<text:line-break/>tvaya devi na samsayah<text:line-break/>harer me nityaki lila<text:line-break/>yato me 'dya prakasita</text:p>
      <text:p text:style-name="Standard"/>
      <text:p text:style-name="Standard">Sri Narada said: I am very fortunate. O goddess, you have been very kind to me. Of this there is no doubt. Today you have revealed to me Lord Krishna's daily pastimes.</text:p>
      <text:p text:style-name="Standard"/>
      <text:p text:style-name="Standard"/>
      <text:p text:style-name="P5">315<text:line-break/><text:span text:style-name="T1">sri-sanatkumara uvaca</text:span></text:p>
      <text:p text:style-name="Standard">ity uktva tam parikramya<text:line-break/>taya capi prapujitah<text:line-break/>antardhanam gato rajan<text:line-break/>narado muni-sattamah</text:p>
      <text:p text:style-name="Standard"/>
      <text:p text:style-name="Standard">Sri Sanatkumara said: After speaking these words, Sri Narada circumambulated Goddess Vrinda. Then Vrinda gave all honor to Sri Narada. O king, then Sri Narada, the best of the sages, disappeared from sight.</text:p>
      <text:p text:style-name="Standard"/>
      <text:p text:style-name="Standard">316<text:line-break/><text:span text:style-name="T1">mayapy etad anupurvam<text:line-break/>sarvam tat parikirtitam<text:line-break/>japan nityam prayatnena<text:line-break/>mantra-yugmam anuttamam</text:span></text:p>
      <text:p text:style-name="Standard"/>
      <text:p text:style-name="Standard">Thus I have told you everything. Every day I carefully chant those two peerless mantras.</text:p>
      <text:p text:style-name="Standard"/>
      <text:p text:style-name="Standard">317<text:line-break/><text:span text:style-name="T1">krishna-vaktrad imam labdham<text:line-break/>pura rudrena yatnatah<text:line-break/>tenoktam naradayatha<text:line-break/>naradena mayoditam</text:span></text:p>
      <text:p text:style-name="Standard"/>
      <text:p text:style-name="Standard">In ancient times Lord Sadasiva attained this from Lord Krishna's mouth. Lord Sadasiva spoke this to Sri Narada. I heard it from Sri Narada and now I have repeated it to you.</text:p>
      <text:p text:style-name="Standard"/>
      <text:p text:style-name="Standard">318<text:line-break/><text:span text:style-name="T1">samsaragni-vinasaya<text:line-break/>mayapy etat tavoditam<text:line-break/>tvaya ca tad gopaniya-<text:line-break/>rahasyam paramadbhutam</text:span></text:p>
      <text:p text:style-name="Standard"/>
      <text:p text:style-name="Standard">These words I have spoken have the power to extinguish the fire of repeated birth and death. Please protect these very confidential and wonderful words very carefully.</text:p>
      <text:p text:style-name="Standard"/>
      <text:p text:style-name="Standard">319<text:line-break/><text:span text:style-name="T1">sri-ambarisa uvaca</text:span></text:p>
      <text:p text:style-name="Standard">krita-krityo 'bhavam sakshat<text:line-break/>tvat-prasadad aham guro<text:line-break/>rahasyati-rahasyam yat<text:line-break/>tvaya mahyam prakasitam</text:p>
      <text:p text:style-name="Standard"/>
      <text:p text:style-name="Standard">Sri Ambarisa said: O spiritual master, by your mercy my life is now a great success. You have revealed to me the most secret of secrets.</text:p>
      <text:p text:style-name="Standard"/>
      <text:p text:style-name="Standard"/>
      <text:p text:style-name="P5">320<text:line-break/><text:span text:style-name="T1">sri-sanatkumara uvaca</text:span></text:p>
      <text:p text:style-name="Standard">dharman etan upadishto<text:line-break/>japan mantram ahar-nisam<text:line-break/>acirad eva tad-dasyam<text:line-break/>avapsyasi na samsayah</text:p>
      <text:p text:style-name="Standard"/>
      <text:p text:style-name="Standard">Sri Sanatkumara said: Following these religious principles and chanting this mantra day and night, you will quickly attain direct service to Lord Krishna. Of this there is no doubt.</text:p>
      <text:p text:style-name="Standard"/>
      <text:p text:style-name="Standard">321<text:line-break/>mayapi gamyate rajan<text:line-break/>guror ayatanam mama<text:line-break/>vrindavane yatra nityam<text:line-break/>gurur me 'sti sadasivah</text:p>
      <text:p text:style-name="Standard"/>
      <text:p text:style-name="Standard">O king, this I attained from my spiritual master, Lord Sadasiva, who always stays in Vrindavana.</text:p>
      <text:p text:style-name="Standard"><text:a xlink:type="simple" xlink:href="https://www.bvmlu.org/VS/index.html" text:style-name="Internet_20_link" text:visited-style-name="Visited_20_Internet_20_Link"/></text:p>
      <text:p text:style-name="Standard">- <text:span text:style-name="T2">The End -</text:span></text:p>
      <text:p text:style-name="Standard"/>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style:font-face style:name="Times" svg:font-family="Times"/>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Songti SC" style:font-size-asian="10.5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Songti SC" style:font-size-asian="10.5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Unicode MS" style:font-family-complex="'Arial Unicode MS'" style:font-family-generic-complex="swiss" style:language-complex="zxx" style:country-complex="none"/>
    </style:style>
    <style:style style:name="Heading_20_1" style:display-name="Heading 1" style:family="paragraph" style:parent-style-name="Heading" style:next-style-name="Text_20_body" style:default-outline-level="1" style:list-style-name="" style:class="text">
      <style:paragraph-properties fo:margin-top="0.1665in" fo:margin-bottom="0.0835in" style:contextual-spacing="false"/>
      <style:text-properties style:font-name="Liberation Serif" fo:font-family="'Liberation Serif'" style:font-family-generic="roman" style:font-pitch="variable" fo:font-size="24pt" fo:font-weight="bold" style:font-name-asian="Songti SC" style:font-family-asian="'Songti SC'" style:font-family-generic-asian="system" style:font-pitch-asian="variable" style:font-size-asian="24pt" style:font-weight-asian="bold" style:font-name-complex="Arial Unicode MS1" style:font-family-complex="'Arial Unicode MS'"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Liberation Serif" fo:font-family="'Liberation Serif'" style:font-family-generic="roman" style:font-pitch="variable" fo:font-size="14pt" fo:font-weight="bold" style:font-name-asian="Songti SC" style:font-family-asian="'Songti SC'" style:font-family-generic-asian="system" style:font-pitch-asian="variable" style:font-size-asian="14pt" style:font-weight-asian="bold" style:font-name-complex="Arial Unicode MS1" style:font-family-complex="'Arial Unicode MS'" style:font-family-generic-complex="system" style:font-pitch-complex="variable" style:font-size-complex="14pt" style:font-weight-complex="bold"/>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Liberation Serif" fo:font-family="'Liberation Serif'" style:font-family-generic="roman" style:font-pitch="variable" fo:font-size="18pt" fo:font-weight="bold" style:font-name-asian="Songti SC" style:font-family-asian="'Songti SC'" style:font-family-generic-asian="system" style:font-pitch-asian="variable" style:font-size-asian="18pt" style:font-weight-asian="bold" style:font-name-complex="Arial Unicode MS1" style:font-family-complex="'Arial Unicode MS'" style:font-family-generic-complex="system" style:font-pitch-complex="variable" style:font-size-complex="18pt" style:font-weight-complex="bold"/>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016in 0.0008in" fo:padding="0in" fo:border-left="none" fo:border-right="none" fo:border-top="none" fo:border-bottom="0.14pt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7-10T20:58:56.974917955</meta:creation-date>
    <dc:date>2023-07-10T21:35:36.741621984</dc:date>
    <meta:editing-duration>PT36M40S</meta:editing-duration>
    <meta:editing-cycles>1</meta:editing-cycles>
    <meta:document-statistic meta:table-count="0" meta:image-count="0" meta:object-count="0" meta:page-count="64" meta:paragraph-count="683" meta:word-count="12576" meta:character-count="81468" meta:non-whitespace-character-count="69557"/>
    <meta:generator>LibreOffice/7.4.2.3$MacOSX_AARCH64 LibreOffice_project/382eef1f22670f7f4118c8c2dd222ec7ad009daf</meta:generator>
  </office:meta>
</office:document-meta>
</file>